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698" style:family="paragraph" style:parent-style-name="s1">
      <style:paragraph-properties fo:text-align="center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031" style:family="table-column">
      <style:table-column-properties style:column-width="18mm"/>
    </style:style>
    <style:style style:name="1032" style:family="table-column">
      <style:table-column-properties style:column-width="18mm"/>
    </style:style>
    <style:style style:name="1172" style:family="table-column">
      <style:table-column-properties style:column-width="21mm"/>
    </style:style>
    <style:style style:name="1312" style:family="table-column">
      <style:table-column-properties style:column-width="23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67" style:family="table">
      <style:table-properties style:width="181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773579/0">Постановление Правительства РФ от 28 мая 2022 г. N 980
"О некоторых вопросах лицензирования деятельности по з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"</text:a></text:h>
      <text:p text:style-name="s1"/>
      <text:p text:style-name="s1">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Положение</text:a> о лицензировании деятельности по заготовке, хранению, переработке и реализации лома черных и цветных металлов;</text:p>
      <text:p text:style-name="s1"><text:bookmark text:name="anchor13"/><text:a xlink:type="simple" xlink:href="#anchor2000">Правила</text:a> обращения с ломом и отходами черных и цветных металлов и их отчуждения.</text:p>
      <text:p text:style-name="s1"><text:bookmark text:name="anchor2"/>2. Признать утратившими силу:</text:p>
      <text:p text:style-name="s1"><text:bookmark text:name="anchor23003"/><text:a xlink:type="simple" xlink:href="http://ivo.garant.ru/document/redirect/183305/0">постановление</text:a> Правительства Российской Федерации от 11 мая 2001 г. N 369 "Об утверждении Правил обращения с ломом и отходами черных металлов и их отчуждения" (Собрание законодательства Российской Федерации, 2001, N 21, ст. 2083);</text:p>
      <text:p text:style-name="s1"><text:bookmark text:name="anchor23004"/><text:a xlink:type="simple" xlink:href="http://ivo.garant.ru/document/redirect/183306/0">постановление</text:a> Правительства Российской Федерации от 11 мая 2001 г. N 370 "Об утверждении Правил обращения с ломом и отходами цветных металлов и их отчуждения" (Собрание законодательства Российской Федерации, 2001, N 21, ст. 2084);</text:p>
      <text:p text:style-name="s1"><text:bookmark text:name="anchor23005"/><text:a xlink:type="simple" xlink:href="http://ivo.garant.ru/document/redirect/12138739/1092">пункт 92</text:a> изменений, которые вносятся в акты Правительства Российской Федерации, утвержденных <text:a xlink:type="simple" xlink:href="http://ivo.garant.ru/document/redirect/12138739/0">постановлением</text:a> Правительства Российской Федерации от 1 февраля 2005 г. N 49 "Об изменении и признании утратившими силу некоторых актов Правительства Российской Федерации" (Собрание законодательства Российской Федерации, 2005, N 7, ст. 560);</text:p>
      <text:p text:style-name="s1"><text:bookmark text:name="anchor23006"/><text:a xlink:type="simple" xlink:href="http://ivo.garant.ru/document/redirect/12183230/1110">пункт 11</text:a> изменений, которые вносятся в акты Правительства Российской Федерации по вопросу осуществления отдельных полномочий Министерством природных ресурсов и экологии Российской Федерации, Федеральной службой по надзору в сфере природопользования и Федеральной службой по экологическому, технологическому и атомному надзору, утвержденных <text:a xlink:type="simple" xlink:href="http://ivo.garant.ru/document/redirect/12183230/0">постановлением</text:a> Правительства Российской Федерации от 15 февраля 2011 г. N 78 "О внесении изменений в некоторые акты Правительства Российской Федерации по вопросу осуществления отдельных полномочий Министерством природных ресурсов и экологии Российской Федерации, Федеральной службой по надзору в сфере природопользования и Федеральной службой по экологическому, технологическому и атомному надзору" (Собрание законодательства Российской Федерации, 2011, N 9, ст. 1246);</text:p>
      <text:p text:style-name="s1"><text:bookmark text:name="anchor23007"/><text:a xlink:type="simple" xlink:href="http://ivo.garant.ru/document/redirect/70281662/0">постановление</text:a> Правительства Российской Федерации от 12 декабря 2012 г. N 1287 "О лицензировании деятельности по заготовке, хранению, переработке и реализации лома черных и цветных металлов" (Собрание законодательства Российской Федерации, 2012, N 51, ст. 7222);</text:p>
      <text:p text:style-name="s1"><text:bookmark text:name="anchor23008"/><text:a xlink:type="simple" xlink:href="http://ivo.garant.ru/document/redirect/71562748/1003">пункт 3</text:a> изменений, которые вносятся в акты Правительства Российской Федерации, утвержденных <text:a xlink:type="simple" xlink:href="http://ivo.garant.ru/document/redirect/71562748/0">постановлением</text:a> Правительства Российской Федерации от 10 декабря 2016 г. N 1338 "О внесении изменений в некоторые акты Правительства Российской Федерации и признании утратившими силу отдельных актов Правительства Российской Федерации по вопросам исполнения государственных функций Федеральной службы по экологическому, технологическому и атомному надзору" (Собрание законодательства Российской Федерации, 2016, N 51, ст. 7390);</text:p>
      <text:p text:style-name="s1"><text:bookmark text:name="anchor23009"/><text:a xlink:type="simple" xlink:href="http://ivo.garant.ru/document/redirect/71567728/0">постановление</text:a> Правительства Российской Федерации от 15 декабря 2016 г. N 1367 "О внесении изменений в некоторые акты Правительства Российской Федерации" (Собрание законодательства Российской Федерации, 2016, N 52, ст. 7636);</text:p>
      <text:p text:style-name="s1"><text:bookmark text:name="anchor23010"/><text:a xlink:type="simple" xlink:href="http://ivo.garant.ru/document/redirect/74748334/0">постановление</text:a> Правительства Российской Федерации от 7 октября 2020 г. N 1619 "О внесении изменений в некоторые акты Правительства Российской Федерации по вопросам обращения с ломом черных и цветных металлов и признании утратившими силу отдельных положений некоторых актов Правительства Российской Федерации" (Собрание законодательства Российской Федерации, 2020, N 42, ст. 6585);</text:p>
      <text:p text:style-name="s1"><text:bookmark text:name="anchor23011"/><text:a xlink:type="simple" xlink:href="http://ivo.garant.ru/document/redirect/403583406/0">постановление</text:a> Правительства Российской Федерации от 26 февраля 2022 г. N 237 "О внесении изменений в некоторые акты Правительства Российской Федерации" (Собрание законодательства Российской Федерации, 2022, N 10, ст. 1494).</text:p>
      <text:p text:style-name="s1"><text:bookmark text:name="anchor3"/>3. <text:a xlink:type="simple" xlink:href="http://ivo.garant.ru/document/redirect/400170320/10688">Пункты 688</text:a> и <text:a xlink:type="simple" xlink:href="http://ivo.garant.ru/document/redirect/400170320/10689">689</text:a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<text:a xlink:type="simple" xlink:href="http://ivo.garant.ru/document/redirect/400170320/0">постановлением</text:a> Правительства 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 2, ст. 471), исключить.</text:p>
      <text:p text:style-name="s1"><text:bookmark text:name="anchor4"/>4. Настоящее постановления вступает в силу с 1 сентября 2022 г. и действует до 1 сентября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О
<text:a xlink:type="simple" xlink:href="#anchor0">постановлением</text:a> Правительства
Российской Федерации
от 28 мая 2022 г. N 980</text:span></text:p>
      <text:p text:style-name="s1"/>
      <text:h text:outline-level="1" text:style-name="s3">Положение
о лицензировании деятельности по заготовке, хранению, переработке и реализации лома черных и цветных металлов</text:h>
      <text:p text:style-name="s9header">ГАРАНТ:</text:p>
      <text:p text:style-name="s9">См. <text:a xlink:type="simple" xlink:href="http://ivo.garant.ru/document/redirect/405498561/1000">Типовой административный регламент</text:a> предоставления государственной услуги "Лицензирование деятельности по заготовке, хранению, переработке и реализации лома черных металлов и цветных металлов", направленный <text:a xlink:type="simple" xlink:href="http://ivo.garant.ru/document/redirect/405498561/0">письмом</text:a> Минпромторга России от 20 июля 2022 г. N КА-69782/17</text:p>
      <text:p text:style-name="s9">См. <text:a xlink:type="simple" xlink:href="http://ivo.garant.ru/document/redirect/115998/0">Справку</text:a> о Правилах лицензирования отдельных видов деятельности</text:p>
      <text:h text:outline-level="1" text:style-name="s3"><text:bookmark text:name="anchor1100"/>I. Общие положения</text:h>
      <text:p text:style-name="s1"/>
      <text:p text:style-name="s1"><text:bookmark text:name="anchor1001"/>1. Настоящее Положение устанавливает порядок лицензирования деятельности по заготовке, хранению, переработке и реализации лома черных и цветных металлов, осуществляемой юридическими лицами и индивидуальными предпринимателями, и порядок организации и осуществления федерального государственного лицензионного контроля (надзора) за деятельностью по заготовке, хранению, переработке и реализации лома черных и цветных металлов (далее - лицензионный контроль).</text:p>
      <text:p text:style-name="s1">Настоящее Положение не распространяется на реализацию лома черных и цветных металлов, образовавшегося у юридических лиц и индивидуальных предпринимателей в процессе собственного производства.</text:p>
      <text:p text:style-name="s1"/>
      <text:h text:outline-level="1" text:style-name="s3"><text:bookmark text:name="anchor1200"/>II. Порядок организации и осуществления лицензирования деятельности по заготовке, хранению, переработке и реализации лома черных и цветных металлов</text:h>
      <text:p text:style-name="s1"/>
      <text:p text:style-name="s1"><text:bookmark text:name="anchor1002"/>2. Лицензирование деятельности по заготовке, хранению, переработке и реализации лома черных и цветных металлов (далее - лицензируемая деятельность) осуществляется уполномоченными органами исполнительной власти субъектов Российской Федерации в соответствии с <text:a xlink:type="simple" xlink:href="http://ivo.garant.ru/document/redirect/12185475/0">Федеральным законом</text:a> "О лицензировании отдельных видов деятельности",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 и настоящим Положением (далее - лицензирующие органы).</text:p>
      <text:p text:style-name="s1"><text:bookmark text:name="anchor1003"/>3. Лицензируемая деятельность включает в себя следующие виды работ:</text:p>
      <text:p text:style-name="s1"><text:bookmark text:name="anchor10031"/>а) заготовка, хранение, переработка и реализация лома черных металлов;</text:p>
      <text:p text:style-name="s1"><text:bookmark text:name="anchor10032"/>б) заготовка, хранение, переработка и реализация лома цветных металлов;</text:p>
      <text:p text:style-name="s1"><text:bookmark text:name="anchor10033"/>в) заготовка, хранение и реализация лома цветных металлов.</text:p>
      <text:p text:style-name="s1"><text:bookmark text:name="anchor1004"/>4. Используемые в настоящем Положении понятия означают следующее:</text:p>
      <text:p text:style-name="s1"><text:span text:style-name="s10">"заготовка"</text:span> - приобретение лома черных и (или) цветных металлов у юридических и физических лиц на возмездной или безвозмездной основе, его последующая сортировка и отбор;</text:p>
      <text:p text:style-name="s1"><text:span text:style-name="s10">"хранение"</text:span> - временное содержание заготовленного лома черных и (или) цветных металлов в месте осуществления лицензируемой деятельности в соответствии с требованиями, установленными <text:a xlink:type="simple" xlink:href="#anchor2000">Правилами</text:a> обращения с ломом и отходами черных и цветных металлов и их отчуждения, утвержденными <text:a xlink:type="simple" xlink:href="#anchor0">постановлением</text:a> Правительства Российской Федерации от 28 мая 2022 г. N 980 "О некоторых вопросах лицензирования деятельности по з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" (далее - Правила обращения с ломом и отходами черных и цветных металлов и их отчуждения) в целях последующей переработки и (или) реализации;</text:p>
      <text:p text:style-name="s1"><text:span text:style-name="s10">"переработка"</text:span> - процессы измельчения, резки, разделки, прессования и брикетирования лома черных и (или) цветных металлов;</text:p>
      <text:p text:style-name="s1"><text:span text:style-name="s10">"реализация"</text:span> - отчуждение заготовленного лома черных и (или) цветных металлов на возмездной или безвозмездной основе.</text:p>
      <text:p text:style-name="s1"><text:bookmark text:name="anchor1005"/>5. Лицензионными требованиями к осуществлению лицензируемой деятельности являются:</text:p>
      <text:p text:style-name="s1"><text:bookmark text:name="anchor10051"/>а) наличие у соискателя лицензии (лицензиата) на праве собственности или на ином законном основании технических средств, оборудования и технической документации, а также земельных участков и (или) зданий, строений, сооружений, помещений, необходимых для осуществления лицензируемой деятельности в каждом из мест ее осуществления;</text:p>
      <text:p text:style-name="s1"><text:bookmark text:name="anchor10052"/>б) наличие у соискателя лицензии площадки с асфальтовым, бетонным или другим твердым влагостойким покрытием, предназначенной для хранения лома и отходов черных и (или) цветных металлов, средств измерения, а также работников, заключивших с ним трудовые договоры, прошедших соответствующую подготовку и аттестацию, в соответствии с требованиями <text:a xlink:type="simple" xlink:href="#anchor2000">Правил</text:a> обращения с ломом и отходами черных и цветных металлов и их отчуждения;</text:p>
      <text:p text:style-name="s1"><text:bookmark text:name="anchor10053"/>в) наличие у соискателя лицензии условий для выполнения требований <text:a xlink:type="simple" xlink:href="#anchor2000">Правил</text:a> обращения с ломом и отходами черных и цветных металлов и их отчуждения.</text:p>
      <text:p text:style-name="s1"><text:bookmark text:name="anchor1006"/>6. Грубыми нарушениями лицензионных требований при осуществлении лицензируемой деятельности являются повлекшие за собой последствия, установленные <text:a xlink:type="simple" xlink:href="http://ivo.garant.ru/document/redirect/12185475/190210">частью 10 статьи 19<text:span text:style-name="upper"><text:span> 2</text:span></text:span></text:a> Федерального закона "О лицензировании отдельных видов деятельности", нарушения:</text:p>
      <text:p text:style-name="s1"><text:bookmark text:name="anchor10061"/>а) требований <text:a xlink:type="simple" xlink:href="#anchor2000">Правил</text:a> обращения с ломом и отходами черных и цветных металлов и их отчуждения в части приема лома черных и (или) цветных металлов:</text:p>
      <text:p text:style-name="s1">без осуществления радиационного контроля;</text:p>
      <text:p text:style-name="s1">без осуществления контроля на взрывобезопасность;</text:p>
      <text:p text:style-name="s1"><text:bookmark text:name="anchor10062"/>б) требований <text:a xlink:type="simple" xlink:href="#anchor2000">Правил</text:a> обращения с ломом и отходами черных и цветных металлов и их отчуждения в части хранения лома и отходов черных и (или) цветных металлов в пределах площадки с асфальтовым, бетонным или другим твердым влагостойким покрытием.</text:p>
      <text:p text:style-name="s1"><text:bookmark text:name="anchor1007"/>7. Представление соискателем лицензии заявления о предоставлении лицензии и документов, необходимых для получения лицензии, представление лицензиатом заявления о внесении изменений в реестр лицензий и документов, необходимых для внесения изменения в реестр лицензий, заявления о прекращении лицензируемой деятельности, заявления о предоставлении сведений о конкретной лицензии, их прием лицензирующим органом, принятие решений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, приостановлении, возобновлении, прекращении действия лицензии и ее аннулировании, формирование и ведение лицензионного дела, ведение реестра лицензий и предоставление сведений, содержащихся в реестре лицензий, лицензионных делах соискателей лицензий и (или) лицензиатов, осуществляются в порядке, установленном <text:a xlink:type="simple" xlink:href="http://ivo.garant.ru/document/redirect/12185475/0">Федеральным законом</text:a> "О лицензировании отдельных видов деятельности".</text:p>
      <text:p text:style-name="s1">Заявление о внесении изменений в реестр лицензий подается лицензиатом в лицензирующий орган в форме электронного документа с использованием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 (далее - Единый портал государственных и муниципальных услуг (функций).</text:p>
      <text:p text:style-name="s1"><text:bookmark text:name="anchor1008"/>8. Для получения лицензии соискатель лицензии представляет в лицензирующий орган в форме электронного документа с использованием <text:a xlink:type="simple" xlink:href="https://www.gosuslugi.ru">Единого портала</text:a> государственных и муниципальных услуг (функций) заявление о предоставлении лицензии, указанное в <text:a xlink:type="simple" xlink:href="http://ivo.garant.ru/document/redirect/12185475/1301">пункте 1 статьи 13</text:a> Федерального закона "О лицензировании отдельных видов деятельности", документы, указанные в <text:a xlink:type="simple" xlink:href="http://ivo.garant.ru/document/redirect/12185475/1303">пункте 3 статьи 13</text:a> Федерального закона "О лицензировании отдельных видов деятельности", а также следующие документы:</text:p>
      <text:p text:style-name="s1"><text:bookmark text:name="anchor10081"/>а) копии документов, подтверждающих наличие у соискателя лицензии необходимых для осуществления лицензируемой деятельности и принадлежащих ему на праве собственности или на ином законном основании земельных участков и (или) зданий, строений, сооружений и помещений (единой обособленной части зданий, строений, сооружений и помещений)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представляются сведения об этих земельных участках, зданиях, строениях, сооружениях и помещениях);</text:p>
      <text:p text:style-name="s1"><text:bookmark text:name="anchor10082"/>б) копии документов, подтверждающих наличие у соискателя лицензии принадлежащих ему на праве собственности или на ином законном основании технических средств, оборудования и технической документации, используемых для осуществления лицензируемой деятельности;</text:p>
      <text:p text:style-name="s1"><text:bookmark text:name="anchor10083"/>в) копии документов, подтверждающих прохождение соответствующей подготовки и аттестации лиц в соответствии с требованиями <text:a xlink:type="simple" xlink:href="#anchor2000">Правил</text:a> обращения с ломом и отходами черных и цветных металлов и их отчуждения;</text:p>
      <text:p text:style-name="s1"><text:bookmark text:name="anchor10084"/>г) копии документов о назначении контролера лома и отходов металла, утвержденных руководителем организации - соискателем лицензии в соответствии с требованиями <text:a xlink:type="simple" xlink:href="#anchor2000">Правил</text:a> обращения с ломом и отходами черных и цветных металлов и их отчуждения.</text:p>
      <text:p text:style-name="s1"><text:bookmark text:name="anchor1009"/>9. Лицензирующий орган осуществляет проверку полноты и достоверности сведений, содержащихся в указанных в <text:a xlink:type="simple" xlink:href="#anchor1008">пункте 8</text:a> настоящего Положения заявлении о предоставлении лицензии и документах, в том числе оценку соответствия соискателя лицензии лицензионным требованиям, и принимает решение о предоставлении лицензии или об отказе в ее предоставлении в срок, не превышающий 35 рабочих дней со дня приема заявления о предоставлении лицензии и прилагаемых к нему документов.</text:p>
      <text:p text:style-name="s1"><text:bookmark text:name="anchor1010"/>10. При намерении лицензиата осуществлять лицензируемую деятельность по новому адресу, а также выполнять не предусмотренные реестром лицензий работы, составляющие лицензируемую деятельность, лицензиат в заявлении о внесении изменений в реестр лицензий указывает новые адрес и вид работ и представляет в лицензирующий орган документы, указанные в <text:a xlink:type="simple" xlink:href="#anchor1008">пункте 8</text:a> настоящего Положения, подтверждающие соответствие лицензиата лицензионным требованиям.</text:p>
      <text:p text:style-name="s1">Внесение изменений в реестр лицензий в указанных случаях осуществляется в срок, не превышающий 10 рабочих дней со дня приема лицензирующим органом заявления о внесении изменений в реестр лицензий и прилагаемых к нему документов.</text:p>
      <text:p text:style-name="s1"><text:bookmark text:name="anchor1011"/>11. В отношении соискателя лицензии (лицензиата) в случаях, предусмотренных <text:a xlink:type="simple" xlink:href="#anchor1010">пунктом 10</text:a> настоящего Положения, проводится оценка соответствия соискателя лицензии (лицензиата) лицензионным требованиям в соответствии с <text:a xlink:type="simple" xlink:href="http://ivo.garant.ru/document/redirect/12185475/0">Федеральным законом</text:a> "О лицензировании отдельных видов деятельности".</text:p>
      <text:p text:style-name="s1">Оценка соответствия соискателя лицензии (лицензиата) лицензионным требованиям проводится в форме выездной оценки.</text:p>
      <text:p text:style-name="s1"><text:bookmark text:name="anchor1012"/>12. При проведении оценки соответствия соискателя лицензии (лицензиата) лицензионным требованиям лицензирующий орган запрашивает необходимые для предоставления государственных услуг в области лицензирования сведения у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организаций, подведомственных государственным органам или органам местного самоуправления, в порядке, установленном <text:a xlink:type="simple" xlink:href="http://ivo.garant.ru/document/redirect/12177515/0">Федеральным законом</text:a> "Об организации предоставления государственных и муниципальных услуг".</text:p>
      <text:p text:style-name="s1"><text:bookmark text:name="anchor1013"/>13. Ведение реестров лицензий осуществляется лицензирующим органом в государственной информационной системе "Типовое облачное решение по автоматизации контрольной (надзорной) деятельности" в порядке, установленном <text:a xlink:type="simple" xlink:href="http://ivo.garant.ru/document/redirect/400165488/1000">Правилами</text:a> формирования и ведения реестра лицензий, утвержденными <text:a xlink:type="simple" xlink:href="http://ivo.garant.ru/document/redirect/400165488/0">постановлением</text:a> Правительства Российской Федерации от 29 декабря 2020 г. N 2343 "Об утверждении Правил формирования и ведения реестра лицензий и типовой формы выписки из реестра лицензий".</text:p>
      <text:p text:style-name="s1">За предоставление лицензирующим органом лицензии либо внесение изменений в реестр лицензий на основании заявления о внесении изменений в реестр лицензий уплачивается государственная пошлина в порядке и размерах, которые установлены <text:a xlink:type="simple" xlink:href="http://ivo.garant.ru/document/redirect/10900200/1">законодательством</text:a> Российской Федерации о налогах и сборах.</text:p>
      <text:p text:style-name="s1"/>
      <text:h text:outline-level="1" text:style-name="s3"><text:bookmark text:name="anchor1300"/>III. Порядок организации и осуществления лицензионного контроля</text:h>
      <text:p text:style-name="s1"/>
      <text:p text:style-name="s1"><text:bookmark text:name="anchor1014"/>14. Лицензионный контроль осуществляется посредством проведения профилактических мероприятий, плановых контрольных (надзорных) мероприятий, внеплановых контрольных (надзорных) мероприятий в соответствии с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.</text:p>
      <text:p text:style-name="s1"><text:bookmark text:name="anchor1015"/>15. Лицензионный контроль осуществляется уполномоченными органами исполнительной власти субъектов Российской Федерации в соответствии с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 и настоящим Положением.</text:p>
      <text:p text:style-name="s1"><text:bookmark text:name="anchor1016"/>16. Предметом лицензионного контроля является соблюдение юридическими лицами и индивидуальными предпринимателями, осуществляющими деятельность по заготовке, хранению, переработке и реализации лома черных и цветных металлов, за исключением деятельности по реализации лома черных и цветных металлов, образовавшегося у юридических лиц и индивидуальных предпринимателей в процессе собственного производства, лицензионных требований, установленных настоящим Положением.</text:p>
      <text:p text:style-name="s1"><text:bookmark text:name="anchor1017"/>17. Объектом лицензионного контроля является деятельность юридических лиц и индивидуальных предпринимателей по заготовке, хранению, переработке и реализации лома черных и цветных металлов.</text:p>
      <text:p text:style-name="s1">Учет объектов лицензионного контроля осуществляется лицензирующими органами в порядке, установленном <text:a xlink:type="simple" xlink:href="http://ivo.garant.ru/document/redirect/74449814/16">Федеральным законом</text:a> "О государственном контроле (надзоре) и муниципальном контроле в Российской Федерации" и настоящим Положением, путем ведения реестров объектов лицензионного контроля с использованием государственной информационной системы "Типовое облачное решение по автоматизации контрольной (надзорной) деятельности".</text:p>
      <text:p text:style-name="s1">При сборе, обработке и анализе сведений об объектах лицензионного контроля для целей их учета лицензирующий орган использует информацию, предоставленную ему в соответствии с нормативными правовыми актами либо полученную в рамках межведомственного взаимодействия, а также общедоступную информацию.</text:p>
      <text:p text:style-name="s1">При осуществлении учета объектов лицензионного контроля на лицензиата не может возлагаться обязанность по представлению сведений и документов, если иное не предусмотрено федеральными законами, а также если соответствующие сведения и документы содержатся в государственных или муниципальных информационных ресурсах.</text:p>
      <text:p text:style-name="s1">Реестр объектов лицензионного контроля содержит следующую информацию:</text:p>
      <text:p text:style-name="s1">полное наименование юридического лица, фамилию, имя и отчество (при наличии) индивидуального предпринимателя;</text:p>
      <text:p text:style-name="s1">основной государственный регистрационный номер юридического лица, основной государственный регистрационный номер индивидуального предпринимателя;</text:p>
      <text:p text:style-name="s1">место нахождения и место осуществления лицензируемой деятельности юридического лица либо место жительства и место осуществления лицензируемой деятельности индивидуального предпринимателя;</text:p>
      <text:p text:style-name="s1">перечень выполняемых работ и оказываемых услуг, составляющих лицензируемую деятельность.</text:p>
      <text:p text:style-name="s1"><text:bookmark text:name="anchor1018"/>18. Должностными лицами, уполномоченными на принятие решений о проведении контрольных (надзорных) мероприятий, являются руководитель и (или) заместитель руководителя лицензирующего органа.</text:p>
      <text:p text:style-name="s1"><text:bookmark text:name="anchor1019"/>19. Должностными лицами, уполномоченными на осуществление лицензионного контроля, являются руководитель лицензирующего органа, заместитель руководителя или иные должностные лица лицензирующего органа, на которых осуществление данного полномочия возложено приказом лицензирующего органа.</text:p>
      <text:p text:style-name="s1"><text:bookmark text:name="anchor1020"/>20. Должностные лица, уполномоченные на осуществление лицензионного контроля, при проведении контрольного (надзорного) мероприятия в пределах своих полномочий и в объеме проводимых контрольных (надзорных) действий пользуются правами, установленными <text:a xlink:type="simple" xlink:href="http://ivo.garant.ru/document/redirect/74449814/2902">частью 2 статьи 29</text:a> Федерального закона "О государственном контроле (надзоре) и муниципальном контроле в Российской Федерации".</text:p>
      <text:p text:style-name="s1"><text:bookmark text:name="anchor1021"/>21. При осуществлении лицензионного контроля применяется система оценки и управления рисками.</text:p>
      <text:p text:style-name="s1"><text:bookmark text:name="anchor1022"/>22. Лицензирующий орган при осуществлении лицензионного контроля относит объекты лицензионного контроля в зависимости от вероятности наступления негативных событий и тяжести причинения вреда (ущерба) охраняемым законом ценностям к одной из следующих категорий риска:</text:p>
      <text:p text:style-name="s1">высокий риск;</text:p>
      <text:p text:style-name="s1">средний риск;</text:p>
      <text:p text:style-name="s1">низкий риск.</text:p>
      <text:p text:style-name="s1">Отнесение объектов лицензионного контроля к категориям риска осуществляется решением руководителя лицензирующего органа либо лица, исполняющего его обязанности, в соответствии с критериями отнесения объектов лицензионного контроля к категориям риска, установленным <text:a xlink:type="simple" xlink:href="#anchor1024">пунктом 24</text:a> настоящего Положения.</text:p>
      <text:p text:style-name="s1">В случае если объект лицензионного контроля не отнесен к определенной категории риска, он считается отнесенным к категории низкого риска.</text:p>
      <text:p text:style-name="s1">Отнесение объектов лицензионного контроля к определенной категории риска осуществляется ежегодно, до 1 августа текущего года, для применения в следующем году. Сведения об объектах лицензионного контроля с присвоенной им категорией риска размещаются на официальном сайте лицензирующего органа в информационно-телекоммуникационной сети "Интернет".</text:p>
      <text:p text:style-name="s1"><text:bookmark text:name="anchor1023"/>23. Лицензиат вправе подать в лицензирующий орган заявление об изменении категории риска осуществляемой им лицензионной деятельности в случае ее соответствия иной категории риска.</text:p>
      <text:p text:style-name="s1">При поступлении сведений о соответствии объекта лицензионного контроля иной категории риска должностным лицом, указанным в <text:a xlink:type="simple" xlink:href="#anchor1018">пункте 18</text:a> настоящего Положения, в течение 5 рабочих дней со дня поступления таких сведений принимается решение об изменении либо об отсутствии основания для изменения категории риска указанного объекта лицензионного контроля.</text:p>
      <text:p text:style-name="s1"><text:bookmark text:name="anchor1024"/>24. К объектам лицензионного контроля, отнесенным к категории высокого риска, относится деятельность, осуществляемая лицензиатами, которые в течение 3 лет, предшествующих формированию лицензирующим органом плана проведения плановых контрольных (надзорных) мероприятий на очередной год, были привлечены к административной ответственности за грубое нарушение лицензионных требований в порядке, установленном законодательством Российской Федерации, или им было назначено административное наказание в виде административного приостановления деятельности в порядке, установленном законодательством Российской Федерации.</text:p>
      <text:p text:style-name="s1">К объектам лицензионного контроля, отнесенным к категории среднего риска, относится деятельность, осуществляемая лицензиатами, которые в течение 3 лет, предшествующих формированию лицензирующим органом плана проведения плановых контрольных (надзорных) мероприятий на очередной год, были привлечены к административной ответственности за неисполнение в установленный срок предписания об устранении нарушения лицензионных требований, выданного лицензирующим органом в порядке, установленном законодательством Российской Федерации, либо в отношении которых в течение 3 лет, предшествующих формированию лицензирующим органом плана проведения плановых контрольных (надзорных) мероприятий на очередной год, не были проведены плановые контрольные (надзорные) мероприятия или оценка соответствия лицензионным требованиям при получении лицензии.</text:p>
      <text:p text:style-name="s1">К объектам лицензионного контроля, отнесенным к категории низкого риска, относится деятельность, осуществляемая лицензиатами, которые не были отнесены к высокой и средней категориям риска.</text:p>
      <text:p text:style-name="s1"><text:bookmark text:name="anchor1025"/>25. Организация и проведение контрольных (надзорных) мероприятий, а также оформление их результатов осуществляются в соответствии с требованиями <text:a xlink:type="simple" xlink:href="http://ivo.garant.ru/document/redirect/74449814/0">Федерального закона</text:a> "О государственном контроле (надзоре) и муниципальном контроле в Российской Федерации".</text:p>
      <text:p text:style-name="s1"><text:bookmark text:name="anchor1026"/>26. Основания для проведения контрольных (надзорных) мероприятий определены <text:a xlink:type="simple" xlink:href="http://ivo.garant.ru/document/redirect/74449814/5701">частью 1 статьи 57</text:a> Федерального закона "О государственном контроле (надзоре) и муниципальном контроле в Российской Федерации".</text:p>
      <text:p text:style-name="s1"><text:bookmark text:name="anchor1027"/>27. При осуществлении лицензионного контроля контрольные (надзорные) мероприятия проводятся в виде выездной проверки, инспекционного визита или документарной проверки.</text:p>
      <text:p text:style-name="s1">При проведении контрольных (надзорных) мероприятий и совершении контрольных (надзорных) действий, которые в соответствии с требованиями <text:a xlink:type="simple" xlink:href="http://ivo.garant.ru/document/redirect/74449814/0">Федерального закона</text:a> "О государственном контроле (надзоре) и муниципальном контроле в Российской Федерации" должны проводиться в присутствии лицензиата либо его представителя, присутствие лицензиата либо его представителя обязательно, за исключением проведения контрольных (надзорных) мероприятий, совершения контрольных (надзорных) действий, не требующих взаимодействия с лицензиатами.</text:p>
      <text:p text:style-name="s1">При невозможности присутствия индивидуального предпринимателя, являющегося лицензиатом, при проведении контрольного (надзорного) мероприятия в случаях, указанных в настоящем пункте, лицензиат вправе представить в лицензирующий орган информацию о невозможности присутствия при проведении контрольного (надзорного) мероприятия, в связи с чем проведение контрольного (надзорного) мероприятия переносится лицензирующим органом на срок, необходимый для устранения обстоятельств, послуживших поводом для обращения индивидуального предпринимателя, являющегося лицензиатом, в лицензирующий орган.</text:p>
      <text:p text:style-name="s1">Индивидуальный предприниматель, являющийся лицензиатом, вправе представить в лицензирующий орган информацию о невозможности присутствия при проведении контрольного (надзорного) мероприятия в случае:</text:p>
      <text:p text:style-name="s1">временной нетрудоспособности;</text:p>
      <text:p text:style-name="s1">катастрофы природного или техногенного характера, эпидемии, введения чрезвычайного или военного положения;</text:p>
      <text:p text:style-name="s1">административного ареста;</text:p>
      <text:p text:style-name="s1">избрания в отношении подозреваемого в совершении преступления физического лица меры пресечения в виде подписки о невыезде и надлежащем поведении, запрета определенных действий, заключения под стражу, домашнего ареста.</text:p>
      <text:p text:style-name="s1"><text:bookmark text:name="anchor1028"/>28. Виды плановых контрольных (надзорных) мероприятий в отношении объектов лицензионного контроля в зависимости от присвоенной категории риска осуществляются со следующей периодичностью:</text:p>
      <text:p text:style-name="s1"><text:bookmark text:name="anchor10281"/>а) для категории высокого риска проводится одно из следующих контрольных (надзорных) мероприятий:</text:p>
      <text:p text:style-name="s1">выездная проверка - 1 раз в течение 2 лет;</text:p>
      <text:p text:style-name="s1">инспекционный визит - 1 раз в течение 2 лет;</text:p>
      <text:p text:style-name="s1"><text:bookmark text:name="anchor10282"/>б) для категории среднего риска проводится одно из следующих контрольных (надзорных) мероприятий:</text:p>
      <text:p text:style-name="s1">выездная проверка - 1 раз в течение 3 лет;</text:p>
      <text:p text:style-name="s1">инспекционный визит - 1 раз в течение 3 лет.</text:p>
      <text:p text:style-name="s1"><text:bookmark text:name="anchor1029"/>29. Для категории низкого риска плановые контрольные (надзорные) мероприятия не проводятся.</text:p>
      <text:p text:style-name="s1"><text:bookmark text:name="anchor1030"/>30. Плановые контрольные (надзорные) мероприятия проводятся на основании плана проведения плановых контрольных (надзорных) мероприятий на очередной год, согласованного лицензирующим органом с органами прокуратуры.</text:p>
      <text:p text:style-name="s1"><text:bookmark text:name="anchor1031"/>31. В ходе выездной проверки могут совершаться следующие контрольные (надзорные) действия:</text:p>
      <text:p text:style-name="s1">осмотр;</text:p>
      <text:p text:style-name="s1">опрос;</text:p>
      <text:p text:style-name="s1">получение письменных объяснений;</text:p>
      <text:p text:style-name="s1">истребование документов.</text:p>
      <text:p text:style-name="s1">Срок проведения выездной проверки не может превышать 10 рабочих дней.</text:p>
      <text:p text:style-name="s1"><text:bookmark text:name="anchor1032"/>32. В ходе инспекционного визита могут совершаться следующие контрольные (надзорные) действия:</text:p>
      <text:p text:style-name="s1"><text:bookmark text:name="anchor10321"/>а) осмотр;</text:p>
      <text:p text:style-name="s1"><text:bookmark text:name="anchor10322"/>б) опрос;</text:p>
      <text:p text:style-name="s1"><text:bookmark text:name="anchor10323"/>в) получение письменных объяснений;</text:p>
      <text:p text:style-name="s1"><text:bookmark text:name="anchor10324"/>г) истребование документов, которые в соответствии с лицензионными требованиями должны находиться в месте нахождения (осуществления деятельности) лицензиата (его филиалов, представительств, обособленных структурных подразделений) либо объекта лицензионного контроля.</text:p>
      <text:p text:style-name="s1"><text:bookmark text:name="anchor1033"/>33. В ходе документарной проверки могут совершаться следующие контрольные (надзорные) действия:</text:p>
      <text:p text:style-name="s1">получение письменных объяснений;</text:p>
      <text:p text:style-name="s1">истребование документов.</text:p>
      <text:p text:style-name="s1"><text:bookmark text:name="anchor1034"/>34. При проведении выездных проверок, инспекционного визита должностными лицами, уполномоченными на проведение контрольных (надзорных) мероприятий, для фиксации доказательств нарушения лицензионных требований могут использоваться фотосъемка, аудио- и видеозапись, иные способы фиксации доказательств нарушения лицензионных требований.</text:p>
      <text:p text:style-name="s1">Решение об использовании фотосъемки, аудио- и видеозаписи, иных способов фиксации доказательств нарушения лицензионных требований принимается должностными лицами, уполномоченными на проведение контрольных (надзорных) мероприятий.</text:p>
      <text:p text:style-name="s1">При осуществлении видеозаписи при проведении контрольных (надзорных) мероприятий фиксируются дата, время и место ее проведения, а также характеристика выявленных нарушений.</text:p>
      <text:p text:style-name="s1">Фотосъемка, аудио- и видеозаписи, иные способы фиксации доказательств нарушения лицензионных требований должны позволять однозначно идентифицировать объект фиксации, отражающий нарушение лицензионных требований. Фотографии, аудио- и видеозаписи, используемые для доказательств нарушения лицензионных требований, прилагаются к акту контрольного (надзорного) мероприятия.</text:p>
      <text:p text:style-name="s1"><text:bookmark text:name="anchor1035"/>35. При осуществлении лицензионного контроля проводятся следующие виды профилактических мероприятий:</text:p>
      <text:p text:style-name="s1"><text:bookmark text:name="anchor10351"/>а) информирование;</text:p>
      <text:p text:style-name="s1"><text:bookmark text:name="anchor10352"/>б) обобщение правоприменительной практики;</text:p>
      <text:p text:style-name="s1"><text:bookmark text:name="anchor10353"/>в) объявление предостережения;</text:p>
      <text:p text:style-name="s1"><text:bookmark text:name="anchor10354"/>г) консультирование;</text:p>
      <text:p text:style-name="s1"><text:bookmark text:name="anchor10355"/>д) профилактический визит.</text:p>
      <text:p text:style-name="s1"><text:bookmark text:name="anchor1036"/>36. Информирование по вопросу лицензионного контроля осуществляется в порядке, установленном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.</text:p>
      <text:p text:style-name="s1"><text:bookmark text:name="anchor1037"/>37. Обобщение правоприменительной практики оформляется лицензирующим органом ежегодно в виде доклада, который утверждается руководителем либо заместителем руководителя лицензирующего органа и представляется в электронной форме посредством государственной автоматизированной информационной системы "Управление" до 1 марта года, следующего за отчетным. Доклад размещается на официальном сайте лицензирующего органа в информационно-телекоммуникационной сети "Интернет" в течение 15 дней со дня представления такого доклада посредством государственной автоматизированной информационной системы "Управление".</text:p>
      <text:p text:style-name="s1"><text:bookmark text:name="anchor1038"/>38. Обязательные профилактические визиты проводятся в отношении лицензиатов, приступающих к осуществлению деятельности по заготовке, хранению, переработке и реализации лома черных и (или) цветных металлов, а также в отношении объектов лицензионного контроля, отнесенных к категории высокого риска.</text:p>
      <text:p text:style-name="s1"><text:bookmark text:name="anchor10382"/>В ходе обязательного профилактического визита лицензиат информируется о лицензионных требованиях, предъявляемых к его деятельности, а также о периодичности и содержании контрольных (надзорных) мероприятий, проводимых в отношении объектов лицензионного контроля различных категорий риска.</text:p>
      <text:p text:style-name="s1">В ходе обязательного профилактического визита должностным лицом лицензирующего органа может осуществляться консультирование лицензиата в порядке, установленном <text:a xlink:type="simple" xlink:href="http://ivo.garant.ru/document/redirect/74449814/50">статьей 50</text:a> Федерального закона "О государственном контроле (надзоре) и муниципальном контроле в Российской Федерации".</text:p>
      <text:p text:style-name="s1"><text:bookmark text:name="anchor1039"/>39. Лицензиат уведомляется о проведении обязательного профилактического визита не позднее чем за 5 рабочих дней до дня его проведения. Срок проведения обязательного профилактического визита не может превышать 1 рабочий день.</text:p>
      <text:p text:style-name="s1"><text:bookmark text:name="anchor1040"/>40. Лицензиат вправе отказаться от проведения обязательного профилактического визита, уведомив об этом лицензирующий орган не позднее чем за 3 рабочих дня до дня его проведения.</text:p>
      <text:p text:style-name="s1"><text:bookmark text:name="anchor1041"/>41. В случае наличия у лицензирующего органа сведений о готовящихся нарушениях лицензионных требований или признаках нарушений лицензионных требований и (или) в случае отсутствия подтвержденных данных о том, что нарушение лицензионных требований причинило вред (ущерб) охраняемым законом ценностям либо создало угрозу причинения вреда (ущерба) охраняемым законом ценностям, лицензирующий орган объявляет лицензиату предостережение о недопустимости нарушения лицензионных требований (далее - предостережение) и предлагает принять меры по обеспечению соблюдения лицензионных требований.</text:p>
      <text:p text:style-name="s1"><text:bookmark text:name="anchor1042"/>42. Решение о направлении предостережения принимает руководитель, либо заместитель руководителя лицензирующего органа, либо иное уполномоченное приказом лицензирующего органа должностное лицо лицензирующего органа.</text:p>
      <text:p text:style-name="s1">Утверждение и объявление предостережения осуществляется не позднее 5 дней со дня получения уполномоченным должностным лицом лицензирующего органа сведений, указанных в <text:a xlink:type="simple" xlink:href="#anchor1041">пункте 41</text:a> настоящего Положения.</text:p>
      <text:p text:style-name="s1"><text:bookmark text:name="anchor1043"/>43. Лицензиат вправе подать в течение 10 дней со дня получения предостережения в лицензирующий орган, направивший предостережение, возражение, в котором указываются:</text:p>
      <text:p text:style-name="s1"><text:bookmark text:name="anchor10431"/>а) наименование юридического лица либо фамилия, имя, отчество (при наличии) индивидуального предпринимателя, номер контактного телефона, адрес электронной почты (при наличии) и почтовый адрес, по которым должен быть направлен ответ;</text:p>
      <text:p text:style-name="s1"><text:bookmark text:name="anchor10432"/>б) дата и номер предостережения;</text:p>
      <text:p text:style-name="s1"><text:bookmark text:name="anchor10433"/>в) обоснование позиции в отношении указанных в предостережении действий (бездействия) лицензиата, которые приводят или могут привести к нарушению лицензионных требований.</text:p>
      <text:p text:style-name="s1"><text:bookmark text:name="anchor1044"/>44. Возражения могут направляться лицензиатом в лицензирующий орган:</text:p>
      <text:p text:style-name="s1"><text:bookmark text:name="anchor10441"/>а) в бумажном виде почтовым отправлением;</text:p>
      <text:p text:style-name="s1"><text:bookmark text:name="anchor10442"/>б) на указанный в предостережении адрес электронной почты лицензирующего органа в виде электронного документа, подписанного с использованием простой <text:a xlink:type="simple" xlink:href="http://ivo.garant.ru/document/redirect/12184522/21">электронной подписи</text:a>, ключ которой получен физическим лицом при личной явке в соответствии с порядком использования простой электронной подписи при обращении за получением государственных и муниципальных услуг в электронной форме, установленным Правительством Российской Федерации.</text:p>
      <text:p text:style-name="s1"><text:bookmark text:name="anchor1045"/>45. Лицензирующий орган по итогам рассмотрения возражения направляет лицензиату в течение 20 рабочих дней со дня получения возражений результаты рассмотрения возражений.</text:p>
      <text:p text:style-name="s1"><text:bookmark text:name="anchor1046"/>46. Должностные лица лицензирующего органа по обращениям лицензиатов осуществляют консультирование (дают разъяснения по вопросам, связанным с организацией и осуществлением лицензионного контроля).</text:p>
      <text:p text:style-name="s1"><text:bookmark text:name="anchor1047"/>47. Консультирование может осуществляться должностным лицом лицензирующего органа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.</text:p>
      <text:p text:style-name="s1"><text:bookmark text:name="anchor1048"/>48. Консультирование, включая письменное консультирование, осуществляется по следующим вопросам:</text:p>
      <text:p text:style-name="s1">разъяснение положений нормативных правовых актов, содержащих лицензионные требования, оценка соблюдения которых осуществляется в рамках лицензионного контроля;</text:p>
      <text:p text:style-name="s1">периодичность и порядок проведения контрольных (надзорных) мероприятий;</text:p>
      <text:p text:style-name="s1">порядок обжалования решений лицензирующего органа, действий (бездействия) должностных лиц лицензирующего органа;</text:p>
      <text:p text:style-name="s1">гарантии и защита прав лицензиатов.</text:p>
      <text:p text:style-name="s1">В ходе консультирования не может предоставляться информация, содержащая оценку конкретного контрольного (надзорного) мероприятия, решений и (или) действий должностных лиц лицензирующих органов.</text:p>
      <text:p text:style-name="s1"><text:bookmark text:name="anchor1049"/>49. Консультирование по однотипным обращениям (5 и более) лицензиатов и их представителей может осуществляться посредством размещения на официальном сайте лицензирующих органов в информационно-телекоммуникационной сети "Интернет" письменных разъяснений, подписанных уполномоченным должностным лицом лицензирующего органа.</text:p>
      <text:p text:style-name="s1"><text:bookmark text:name="anchor1050"/>50. Уполномоченные должностные лица лицензирующих органов осуществляют учет консультаций.</text:p>
      <text:p text:style-name="s1"><text:bookmark text:name="anchor1051"/>51. Действия (бездействие) должностных лиц лицензирующего органа и решения, принятые ими в ходе осуществления лицензионного контроля, могут быть обжалованы в досудебном порядке в соответствии с положениями <text:a xlink:type="simple" xlink:href="http://ivo.garant.ru/document/redirect/74449814/0">Федерального закона</text:a> "О государственном контроле (надзоре) и муниципальном контроле в Российской Федерации".</text:p>
      <text:p text:style-name="s1"><text:bookmark text:name="anchor1052"/>52. Жалоба на решение лицензирующего органа, действия (бездействие) должностных лиц указанного органа рассматривается руководителем (заместителем руководителя) лицензирующего органа.</text:p>
      <text:p text:style-name="s1"><text:bookmark text:name="anchor1053"/>53. Ключевым показателем лицензионного контроля, достижение которого обеспечивается лицензирующим органом, является отношение разности количества объектов лицензионного контроля, в отношении которых в отчетном периоде принято решение об их отнесении к определенной категории риска, к общему количеству объектов лицензионного контроля, которым присвоена категория риска, на день окончания отчетного периода.</text:p>
      <text:p text:style-name="s1">Значение ключевого показателя лицензионного контроля (КП) определяется по следующей формуле:</text:p>
      <text:p text:style-name="s1"/>
      <text:p text:style-name="s1_center_fi698">КП = (Бn - Вn) / Аn,</text:p>
      <text:p text:style-name="s1">где:</text:p>
      <text:p text:style-name="s1">Бn - количество объектов лицензионного контроля, в отношении которых в отчетном периоде принято решение об их отнесении к более низкой категории риска;</text:p>
      <text:p text:style-name="s1">Вn - количество объектов лицензионного контроля, в отношении которых в отчетном периоде принято решение об их отнесении к более высокой категории риска;</text:p>
      <text:p text:style-name="s1">Аn - общее количество объектов лицензионного контроля, которым присвоена категория риска, на день окончания отчетного периода.</text:p>
      <text:p text:style-name="s1"><text:bookmark text:name="anchor1054"/>54. Целевым (плановым) значением ключевого показателя лицензионного контроля признается его положительное значение.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28 мая 2022 г. N 980</text:span></text:p>
      <text:p text:style-name="s1"/>
      <text:h text:outline-level="1" text:style-name="s3">Правила
обращения с ломом и отходами черных и цветных металлов и их отчуждения</text:h>
      <text:p text:style-name="s1"/>
      <text:p text:style-name="s1"><text:bookmark text:name="anchor2001"/>1. Настоящие Правила устанавливают порядок обращения (приема, учета, хранения, транспортировки) и отчуждения лома и отходов черных и цветных металлов на территории Российской Федерации.</text:p>
      <text:p text:style-name="s1"><text:bookmark text:name="anchor2002"/>2. Физические лица осуществляют отчуждение лома и отходов цветных металлов, образующихся при использовании изделий из цветных металлов в быту и принадлежащих им на праве собственности, согласно перечню разрешенных для приема от физических лиц лома и отходов цветных металлов, который утверждается органом государственной власти субъекта Российской Федерации.</text:p>
      <text:p text:style-name="s1"><text:bookmark text:name="anchor2003"/>3. Юридические лица и индивидуальные предприниматели могут осуществлять обращение с ломом и отходами цветных металлов и их отчуждение в случае, если имеются документы, подтверждающие их право собственности на указанные лом и отходы.</text:p>
      <text:p text:style-name="s1"><text:bookmark text:name="anchor2004"/>4. Юридические лица и индивидуальные предприниматели, осуществляющие прием лома и отходов черных и (или) цветных металлов, должны обеспечить наличие на каждом объекте по приему указанных лома и отходов в доступном для обозрения месте следующей информации:</text:p>
      <text:p text:style-name="s1"><text:bookmark text:name="anchor20041"/>а) для юридического лица - наименование и основной государственный регистрационный номер, номер телефона, для индивидуального предпринимателя - основной государственный регистрационный номер индивидуального предпринимателя, фамилия, имя, отчество (при наличии), номер телефона;</text:p>
      <text:p text:style-name="s1"><text:bookmark text:name="anchor20042"/>б) данные о лице, ответственном за прием лома и отходов черных и (или) цветных металлов;</text:p>
      <text:p text:style-name="s1"><text:bookmark text:name="anchor20043"/>в) распорядок работы;</text:p>
      <text:p text:style-name="s1"><text:bookmark text:name="anchor20044"/>г) условия приема и цены на лом и отходы черных и (или) цветных металлов;</text:p>
      <text:p text:style-name="s1"><text:bookmark text:name="anchor20045"/>д) перечень разрешенных для приема от физических лиц лома и отходов цветных металлов, который утверждается органом государственной власти субъекта Российской Федерации (в случае осуществления обращения с ломом и отходами цветных металлов);</text:p>
      <text:p text:style-name="s1"><text:bookmark text:name="anchor20046"/>е) ссылка на запись в реестре лицензий, содержащую сведения о действующей лицензии, полученной в соответствии с <text:a xlink:type="simple" xlink:href="#anchor1000">Положением</text:a> о лицензировании деятельности по заготовке, хранению, переработке и реализации лома черных и цветных металлов, утвержденным <text:a xlink:type="simple" xlink:href="#anchor0">постановлением</text:a> Правительства Российской Федерации от 28 мая 2022 г. N 980 "О некоторых вопросах лицензирования деятельности по з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".</text:p>
      <text:p text:style-name="s1"><text:bookmark text:name="anchor2005"/>5. На объектах по приему лома и отходов черных и (или) цветных металлов кроме информации, указанной в <text:a xlink:type="simple" xlink:href="#anchor2004">пункте 4</text:a> настоящих Правил, должна находиться и предъявляться по требованию контрольных (надзорных) органов следующая документация:</text:p>
      <text:p text:style-name="s1"><text:bookmark text:name="anchor20051"/>а) инструкция о порядке проведения радиационного контроля лома и отходов черных и (или) цветных металлов либо ее копия, заверенная уполномоченным представителем юридического лица;</text:p>
      <text:p text:style-name="s1"><text:bookmark text:name="anchor20052"/>б) инструкция о порядке проверки лома и отходов черных и (или) цветных металлов на взрывобезопасность либо ее копия, заверенная уполномоченным представителем юридического лица;</text:p>
      <text:p text:style-name="s1"><text:bookmark text:name="anchor20053"/>в) инструкция о порядке действий при обнаружении радиоактивных лома и отходов черных и (или) цветных металлов либо ее копия, заверенная уполномоченным представителем юридического лица;</text:p>
      <text:p text:style-name="s1"><text:bookmark text:name="anchor20054"/>г) инструкция о порядке действий при обнаружении взрывоопасных предметов либо ее копия, заверенная уполномоченным представителем юридического лица.</text:p>
      <text:p text:style-name="s1"><text:bookmark text:name="anchor2006"/>6. Прием лома и отходов черных и цветных металлов проводится по массе нетто, определяемой как разность между массой брутто и массой транспортного средства, тары и засоренности.</text:p>
      <text:p text:style-name="s1"><text:bookmark text:name="anchor2007"/>7. Прием лома и отходов черных и цветных металлов осуществляется при предъявлении лицом, сдающим лом и отходы черных и цветных металлов, документа, удостоверяющего личность.</text:p>
      <text:p text:style-name="s1"><text:bookmark text:name="anchor2072"/>Прием лома и отходов черных и цветных металлов от юридических лиц и индивидуальных предпринимателей осуществляется в соответствии с условиями договора с юридическим лицом или индивидуальным предпринимателем, осуществляющим прием лома и отходов черных и цветных металлов.</text:p>
      <text:p text:style-name="s1"><text:bookmark text:name="anchor2008"/>8. Юридическое лицо и индивидуальный предприниматель, принимающие лом и отходы черных и (или) цветных металлов, обязаны обеспечить в установленном порядке проведение радиационного контроля и осуществление входного контроля каждой партии указанных лома и отходов на взрывобезопасность. Контроль осуществляется лицами, прошедшими соответствующую подготовку и аттестацию.</text:p>
      <text:p text:style-name="s1"><text:bookmark text:name="anchor2009"/>9. Юридическое лицо и индивидуальный предприниматель, принимающие лом и отходы черных и (или) цветных металлов, обязаны обеспечить наличие на каждом объекте по приему лома и отходов черных и (или) цветных металлов:</text:p>
      <text:p text:style-name="s1"><text:bookmark text:name="anchor2092"/>контролера лома и отходов металла с квалификацией не ниже II разряда;</text:p>
      <text:p text:style-name="s1"><text:bookmark text:name="anchor2093"/>лица, ответственного за проведение радиационного контроля лома и отходов черных и (или) цветных металлов;</text:p>
      <text:p text:style-name="s1"><text:bookmark text:name="anchor2094"/>лица, ответственного за проведение контроля лома и отходов черных и (или) цветных металлов на взрывобезопасность;</text:p>
      <text:p text:style-name="s1"><text:bookmark text:name="anchor2095"/>площадки с асфальтовым, бетонным или другим твердым влагостойким покрытием, предназначенной для хранения лома и отходов черных и (или) цветных металлов;</text:p>
      <text:p text:style-name="s1"><text:bookmark text:name="anchor2096"/>средств измерений для проведения радиационного контроля, сведения о которых содержатся в Федеральном информационном фонде по обеспечению единства измерений и которые поверены в порядке, установленном <text:a xlink:type="simple" xlink:href="http://ivo.garant.ru/document/redirect/12161093/3">законодательством</text:a> Российской Федерации об обеспечении единства измерений;</text:p>
      <text:p text:style-name="s1"><text:bookmark text:name="anchor2097"/>весовых средств измерений, сведения о которых содержатся в <text:a xlink:type="simple" xlink:href="http://www.fundmetrology.ru">Федеральном информационном фонде</text:a> по обеспечению единства измерений и которые поверены в порядке, установленном <text:a xlink:type="simple" xlink:href="http://ivo.garant.ru/document/redirect/12161093/3">законодательством</text:a> Российской Федерации об обеспечении единства измерений.</text:p>
      <text:p text:style-name="s1"><text:bookmark text:name="anchor2098"/>Допускается возложение ответственности за проведение радиационного контроля и контроля взрывобезопасности на одно лицо.</text:p>
      <text:p text:style-name="s1"><text:bookmark text:name="anchor2099"/>Допускается возложение ответственности за проведение радиационного контроля и контроля взрывобезопасности на контролера лома и отходов металла.</text:p>
      <text:p text:style-name="s1"><text:bookmark text:name="anchor20910"/>Юридическое лицо и индивидуальный предприниматель, принимающие лом и отходы цветных металлов, обеспечивают наличие на одном из объектов по приему лома и отходов цветных металлов в пределах территории субъекта Российской Федерации оборудования для идентификации и сортировки лома и отходов цветных металлов, сведения о котором содержатся в <text:a xlink:type="simple" xlink:href="http://www.fundmetrology.ru">Федеральном информационном фонде</text:a> по обеспечению единства измерений и которое поверено в порядке, установленном <text:a xlink:type="simple" xlink:href="http://ivo.garant.ru/document/redirect/12161093/3">законодательством</text:a> Российской Федерации об обеспечении единства измерений.</text:p>
      <text:p text:style-name="s1"><text:bookmark text:name="anchor2010"/>10. Юридическое лицо и индивидуальный предприниматель, принимающие лом и отходы черных металлов, обеспечивают наличие не менее чем на одном из объектов по приему лома и отходов черных металлов в пределах территории субъекта Российской Федерации одной единицы любого из следующих видов оборудования:</text:p>
      <text:p text:style-name="s1"><text:bookmark text:name="anchor20102"/>пресс для пакетирования или брикетирования лома черных металлов;</text:p>
      <text:p text:style-name="s1"><text:bookmark text:name="anchor20103"/>пресс-ножницы;</text:p>
      <text:p text:style-name="s1"><text:bookmark text:name="anchor20104"/>установка для дробления и сортировки легковесного лома;</text:p>
      <text:p text:style-name="s1"><text:bookmark text:name="anchor20105"/>оборудование для сортировки или измельчения стружки.</text:p>
      <text:p text:style-name="s1"><text:bookmark text:name="anchor20106"/>Юридическое лицо и индивидуальный предприниматель, осуществляющие переработку лома и отходов черных металлов с помощью пресса для пакетирования или брикетирования лома черных металлов либо пресс-ножниц, обеспечивают наличие на объекте по приему лома и отходов черных металлов, на котором используется указанное оборудование, прессовщика лома и отходов металла с квалификацией не ниже I разряда.</text:p>
      <text:p text:style-name="s1"><text:bookmark text:name="anchor2011"/>11. Юридическое лицо и индивидуальный предприниматель, осуществляющие переработку лома и отходов цветных металлов, обеспечивают наличие не менее чем на одном из объектов по приему лома и отходов цветных металлов в пределах территории субъекта Российской Федерации одной единицы любого из следующих видов оборудования:</text:p>
      <text:p text:style-name="s1"><text:bookmark text:name="anchor20112"/>пресс для пакетирования или брикетирования лома и отходов цветных металлов;</text:p>
      <text:p text:style-name="s1"><text:bookmark text:name="anchor20113"/>пресс-ножницы;</text:p>
      <text:p text:style-name="s1"><text:bookmark text:name="anchor20114"/>установка для дробления лома и (или) отходов цветных металлов;</text:p>
      <text:p text:style-name="s1"><text:bookmark text:name="anchor20115"/>установка для разделки кабеля.</text:p>
      <text:p text:style-name="s1"><text:bookmark text:name="anchor20116"/>Юридическое лицо и индивидуальный предприниматель, осуществляющие переработку лома и отходов цветных металлов с помощью пресса для пакетирования или брикетирования лома цветных металлов либо пресс-ножниц, обеспечивают наличие на объекте по приему лома и отходов цветных металлов, на котором используется указанное оборудование, прессовщика лома и отходов металла с квалификацией не ниже I разряда.</text:p>
      <text:p text:style-name="s1"><text:bookmark text:name="anchor2012"/>12. Учет лома и отходов черных и (или) цветных металлов ведется лицом, назначенным руководителем юридического лица, осуществляющего прием указанных лома и отходов, или индивидуальным предпринимателем.</text:p>
      <text:p text:style-name="s1"><text:bookmark text:name="anchor2013"/>13. Прием лома и отходов черных или цветных металлов осуществляется с обязательным составлением на каждую партию лома и отходов приемо-сдаточного акта по форме согласно <text:a xlink:type="simple" xlink:href="#anchor21000">приложению N 1</text:a>.</text:p>
      <text:p text:style-name="s1"><text:bookmark text:name="anchor20132"/>Приемо-сдаточный акт составляется в 2 экземплярах на бумажном носителе (1-й экземпляр передается лицу, сдающему лом и отходы черных или цветных металлов, 2-й экземпляр остается у лица, осуществляющего прием) либо в виде электронного документа с использованием усиленной квалифицированной <text:a xlink:type="simple" xlink:href="http://ivo.garant.ru/document/redirect/12184522/21">электронной подписи</text:a>.</text:p>
      <text:p text:style-name="s1"><text:bookmark text:name="anchor20133"/>Указанный акт является документом строгой отчетности и должен иметь сквозную нумерацию.</text:p>
      <text:p text:style-name="s1"><text:bookmark text:name="anchor2014"/>14. Юридическое лицо и индивидуальный предприниматель, осуществляющие прием лома и отходов черных и (или) цветных металлов, ведут реестр приемо-сдаточных актов (далее - реестр) в электронном виде.</text:p>
      <text:p text:style-name="s1"><text:bookmark text:name="anchor20142"/>До 1 января 2023 г. допускается ведение учета приемо-сдаточных актов в книге учета приемо-сдаточных актов (далее - книга учета) на бумажном носителе. Страницы книги учета должны быть пронумерованы и прошнурованы.</text:p>
      <text:p text:style-name="s1">После окончания ведения книги учета производится запись "В настоящей книге учета пронумеровано страниц". Запись заверяется подписями руководителя и главного бухгалтера юридического лица (при наличии) или индивидуального предпринимателя, осуществляющего прием лома и отходов черных и (или) цветных металлов, и печатью (при наличии).</text:p>
      <text:p text:style-name="s1"><text:bookmark text:name="anchor20144"/>На первой странице книги учета содержится следующая информация:</text:p>
      <text:p text:style-name="s1">наименование "Книга учета приемо-сдаточных актов";</text:p>
      <text:p text:style-name="s1">наименование и место нахождения юридического лица (индивидуального предпринимателя), осуществляющего прием лома и отходов черных и (или) цветных металлов;</text:p>
      <text:p text:style-name="s1">запись "Начата" с указанием даты внесения в книгу учета первой записи о приеме лома и отходов черных и цветных металлов;</text:p>
      <text:p text:style-name="s1">запись "Окончена" с указанием даты внесения в книгу учета последней записи о приеме лома и отходов черных и цветных металлов;</text:p>
      <text:p text:style-name="s1"><text:bookmark text:name="anchor20149"/>запись "Лицо, ответственное за ведение настоящей книги учета" с указанием должности, фамилии, имени, отчества (при наличии) этого лица, его подпись и дату.</text:p>
      <text:p text:style-name="s1"><text:bookmark text:name="anchor2015"/>15. При каждом случае приема лома и отходов черных или цветных металлов в реестр либо в книгу учета вносится следующая информация:</text:p>
      <text:p text:style-name="s1"><text:bookmark text:name="anchor20151"/>а) регистрационный номер приемо-сдаточного акта;</text:p>
      <text:p text:style-name="s1"><text:bookmark text:name="anchor20152"/>б) дата приема лома и отходов черных или цветных металлов;</text:p>
      <text:p text:style-name="s1"><text:bookmark text:name="anchor20153"/>в) данные о лице, сдающем лом и отходы черных или цветных металлов:</text:p>
      <text:p text:style-name="s1">при приеме у юридического лица - наименование, адрес, основной государственный регистрационный номер;</text:p>
      <text:p text:style-name="s1">при приеме у индивидуального предпринимателя - фамилия, имя, отчество (при наличии) и основной государственный регистрационный номер индивидуального предпринимателя;</text:p>
      <text:p text:style-name="s1">при приеме у физических лиц - фамилия, имя, отчество (при наличии), место регистрации по месту жительства или месту пребывания, данные документа, удостоверяющего личность, идентификационный номер налогоплательщика (при наличии);</text:p>
      <text:p text:style-name="s1"><text:bookmark text:name="anchor20154"/>г) реквизиты транспортной накладной (для юридического лица и индивидуального предпринимателя);</text:p>
      <text:p text:style-name="s1"><text:bookmark text:name="anchor20155"/>д) класс, категория, вид принятых лома и отходов черных или цветных металлов согласно государственному стандарту;</text:p>
      <text:p text:style-name="s1"><text:bookmark text:name="anchor20156"/>е) процент засоренности принятых лома и отходов черных или цветных металлов;</text:p>
      <text:p text:style-name="s1"><text:bookmark text:name="anchor20157"/>ж) вес принятых лома и отходов черных или цветных металлов;</text:p>
      <text:p text:style-name="s1"><text:bookmark text:name="anchor20158"/>з) подпись лица, сделавшего запись в книге (при ведении учета приемо-сдаточных актов на бумажном носителе).</text:p>
      <text:p text:style-name="s1"><text:bookmark text:name="anchor2016"/>16. Сведения в реестре либо в книге учета и приемо-сдаточные акты на лом и отходы черных металлов хранятся в течение 1 года со дня составления приемо-сдаточного акта.</text:p>
      <text:p text:style-name="s1"><text:bookmark text:name="anchor2017"/>17. Сведения в реестре либо в книге учета и приемо-сдаточные акты на лом и отходы цветных металлов хранятся в течение 3 лет со дня составления приемо-сдаточного акта.</text:p>
      <text:p text:style-name="s1"><text:bookmark text:name="anchor2018"/>18. Отбор (извлечение) сопутствующих лома и отходов цветных металлов при заготовке лома и отходов черных металлов производится юридическим лицом и индивидуальным предпринимателем, осуществляющими заготовку лома и отходов черных металлов.</text:p>
      <text:p text:style-name="s1">Отобранные (извлеченные) из лома и отходов черных металлов сопутствующие лом и отходы цветных металлов могут быть отчуждены в соответствии с законодательством Российской Федерации.</text:p>
      <text:p text:style-name="s1"><text:bookmark text:name="anchor20183"/>При отборе (извлечении) сопутствующих лома и отходов цветных металлов составляется акт по форме согласно <text:a xlink:type="simple" xlink:href="#anchor22000">приложению N 2</text:a>.</text:p>
      <text:p text:style-name="s1"><text:bookmark text:name="anchor2019"/>19. Отбор (извлечение) сопутствующих лома и отходов черных металлов при заготовке лома и отходов цветных металлов производится юридическим лицом и индивидуальным предпринимателем, осуществляющими заготовку лома и отходов цветных металлов.</text:p>
      <text:p text:style-name="s1">Отобранные (извлеченные) из лома и отходов цветных металлов сопутствующие лом и отходы черных металлов могут быть отчуждены в соответствии с законодательством Российской Федерации.</text:p>
      <text:p text:style-name="s1"><text:bookmark text:name="anchor2020"/>20. Хранение бытового (принятого от физических лиц) и промышленного лома и отходов цветных металлов осуществляется раздельно.</text:p>
      <text:p text:style-name="s1"><text:bookmark text:name="anchor2021"/>21. Юридическое лицо и индивидуальный предприниматель, принимающие лом и отходы черных и (или) цветных металлов, организуют учет отчуждаемых лома и отходов.</text:p>
      <text:p text:style-name="s1"><text:bookmark text:name="anchor2022"/>22. Каждая партия отчужденных лома и отходов черных или цветных металлов должна быть зарегистрирована в журнале регистрации отгруженных лома и отходов черных и (или) цветных металлов, в котором указываются:</text:p>
      <text:p text:style-name="s1"><text:bookmark text:name="anchor20221"/>а) наименование и реквизиты грузополучателя;</text:p>
      <text:p text:style-name="s1"><text:bookmark text:name="anchor20222"/>б) номер вагона, государственный регистрационный знак транспортного средства;</text:p>
      <text:p text:style-name="s1"><text:bookmark text:name="anchor20223"/>в) дата отгрузки;</text:p>
      <text:p text:style-name="s1"><text:bookmark text:name="anchor20224"/>г) вид лома и отходов черных или цветных металлов;</text:p>
      <text:p text:style-name="s1"><text:bookmark text:name="anchor20225"/>д) вес партии, перевозимой транспортным средством;</text:p>
      <text:p text:style-name="s1"><text:bookmark text:name="anchor20226"/>е) реквизиты транспортной накладной;</text:p>
      <text:p text:style-name="s1"><text:bookmark text:name="anchor20227"/>ж) номер удостоверения о взрывобезопасности лома и отходов черных или цветных металлов, составленного по форме согласно <text:a xlink:type="simple" xlink:href="#anchor23000">приложению N 3</text:a>, и выданного лицом, ответственным за проведение контроля лома и отходов черных и (или) цветных металлов на взрывобезопасность.</text:p>
      <text:p text:style-name="s1"><text:bookmark text:name="anchor2023"/>23. Записи в журнале регистрации отгруженных лома и отходов черных и (или) цветных металлов производятся на основании документов первичного бухгалтерского учета.</text:p>
      <text:p text:style-name="s1"><text:bookmark text:name="anchor20232"/>До 1 января 2023 г. допускается ведение журнала регистрации отгруженных лома и отходов черных и (или) цветных металлов на бумажном носителе.</text:p>
      <text:p text:style-name="s1"><text:bookmark text:name="anchor20233"/>Ведение журнала регистрации отгруженных лома и отходов черных и (или) цветных металлов осуществляется в электронном виде.</text:p>
      <text:p text:style-name="s1"><text:bookmark text:name="anchor2024"/>24. При транспортировке лома и отходов черных и (или) цветных металлов организация-перевозчик (транспортная организация, юридическое лицо и индивидуальный предприниматель, осуществляющие перевозку собственным транспортом) и грузоотправитель обеспечивают водителя транспортного средства или лицо, сопровождающее груз, следующими документами:</text:p>
      <text:p text:style-name="s1"><text:bookmark text:name="anchor20242"/>путевой лист;</text:p>
      <text:p text:style-name="s1"><text:bookmark text:name="anchor20243"/>транспортная накладная;</text:p>
      <text:p text:style-name="s1"><text:bookmark text:name="anchor20244"/>удостоверение о взрывобезопасности лома и отходов черных или цветных металлов по форме, предусмотренной <text:a xlink:type="simple" xlink:href="#anchor23000">приложением N 3</text:a> к настоящим Правилам.</text:p>
      <text:p text:style-name="s1"><text:bookmark text:name="anchor2025"/>25. В транспортной накладной указываются:</text:p>
      <text:p text:style-name="s1"><text:bookmark text:name="anchor20251"/>а) номер;</text:p>
      <text:p text:style-name="s1"><text:bookmark text:name="anchor20252"/>б) наименование и реквизиты грузоотправителя;</text:p>
      <text:p text:style-name="s1"><text:bookmark text:name="anchor20253"/>в) наименование и реквизиты грузополучателя;</text:p>
      <text:p text:style-name="s1"><text:bookmark text:name="anchor20254"/>г) номер вагона, государственный регистрационный знак транспортного средства;</text:p>
      <text:p text:style-name="s1"><text:bookmark text:name="anchor20255"/>д) дата отгрузки;</text:p>
      <text:p text:style-name="s1"><text:bookmark text:name="anchor20256"/>е) вид лома и отходов черных и (или) цветных металлов;</text:p>
      <text:p text:style-name="s1"><text:bookmark text:name="anchor20257"/>ж) вес партии, перевозимой транспортным средством.</text:p>
      <text:p text:style-name="s1"/>
      <text:p text:style-name="s9header">ГАРАНТ:</text:p>
      <text:p text:style-name="s9"><text:bookmark text:name="anchor21000"/>См. данную <text:a xlink:type="simple" xlink:href="http://ivo.garant.ru/blob/redirect/77100188">форму</text:a> в редакторе MS-Word и <text:a xlink:type="simple" xlink:href="http://ivo.garant.ru/document/redirect/481000401/0">образец</text:a> ее заполнения</text:p>
      <text:p text:style-name="s1_right_fi698"><text:span text:style-name="s10">ПРИЛОЖЕНИЕ N 1
к <text:a xlink:type="simple" xlink:href="#anchor2000">Правилам</text:a> обращения
с ломом и отходами черных и
цветных металлов и их отчуждения</text:span></text:p>
      <text:p text:style-name="s1"/>
      <text:p text:style-name="s1_right_fi698"><text:span text:style-name="s10">(форма)</text:span></text:p>
      <text:p text:style-name="s1"/>
      <text:p text:style-name="s2_preformatted11"><text:span text:style-name="s10"><text:s text:c="14"/>ПРИЕМО-СДАТОЧНЫЙ АКТ N _____ от _____________</text:span></text:p>
      <text:p text:style-name="s1"/>
      <text:p text:style-name="s2_preformatted11"><text:s text:c="6"/>Получатель лома и отходов _________________________________________</text:p>
      <text:p text:style-name="s2_preformatted11"><text:s text:c="6"/>Сдатчик лома и отходов ____________________________________________</text:p>
      <text:p text:style-name="s2_preformatted11"><text:s text:c="6"/>ИНН сдатчика лома и отходов _______________________________________</text:p>
      <text:p text:style-name="s2_preformatted11"><text:s text:c="6"/>Банковские реквизиты сдатчика лома и отходов (для юридических лиц и</text:p>
      <text:p text:style-name="s2_preformatted11"> индивидуальных предпринимателей) _______________________________________</text:p>
      <text:p text:style-name="s2_preformatted11"><text:s text:c="6"/>Данные документа, удостоверяющего личность,<text:s text:c="2"/>место<text:s text:c="2"/>регистрации<text:s text:c="2"/>по</text:p>
      <text:p text:style-name="s2_preformatted11"> месту жительства либо по месту пребывания сдатчика лома и<text:s text:c="2"/>отходов<text:s text:c="2"/>(для</text:p>
      <text:p text:style-name="s2_preformatted11"> физических лиц) ________________________________________________________</text:p>
      <text:p text:style-name="s2_preformatted11"> ________________________________________________________________________</text:p>
      <text:p text:style-name="s2_preformatted11"><text:s text:c="6"/>Транспорт (марка, номер) __________________________________________</text:p>
      <text:p text:style-name="s2_preformatted11"><text:s text:c="6"/>Краткое описание лома и отходов ___________________________________</text:p>
      <text:p text:style-name="s2_preformatted11"> ________________________________________________________________________</text:p>
      <text:p text:style-name="s2_preformatted11"><text:s text:c="6"/>Основания возникновения<text:s text:c="2"/>права<text:s text:c="2"/>собственности<text:s text:c="2"/>у<text:s text:c="2"/>сдатчика<text:s text:c="3"/>лома и</text:p>
      <text:p text:style-name="s2_preformatted11"> отходов на сдаваемые лом и отходы цветных металлов _____________________</text:p>
      <text:p text:style-name="s2_preformatted11"> ________________________________________________________________________</text:p>
      <text:p text:style-name="s1"/>
      <table:table table:name="10267" table:style-name="10267">
        <table:table-column table:style-name="1172"/>
        <table:table-column table:style-name="1032"/>
        <table:table-column table:style-name="1032"/>
        <table:table-column table:style-name="1172"/>
        <table:table-column table:style-name="1031"/>
        <table:table-column table:style-name="1172"/>
        <table:table-column table:style-name="1312"/>
        <table:table-column table:style-name="1172"/>
        <table:table-column table:style-name="1172"/>
        <table:table-row>
          <table:table-cell table:style-name="15">
            <text:p text:style-name="s1_center_fi0">Наименование</text:p>
          </table:table-cell>
          <table:table-cell table:style-name="13">
            <text:p text:style-name="s1_center_fi0">Код по ОКПО</text:p>
          </table:table-cell>
          <table:table-cell table:style-name="13">
            <text:p text:style-name="s1_center_fi0">Вид</text:p>
          </table:table-cell>
          <table:table-cell table:style-name="13">
            <text:p text:style-name="s1_center_fi0">Вес брутто (тонн)</text:p>
          </table:table-cell>
          <table:table-cell table:style-name="13">
            <text:p text:style-name="s1_center_fi0">Вес тары (тонн)</text:p>
          </table:table-cell>
          <table:table-cell table:style-name="13">
            <text:p text:style-name="s1_center_fi0">Засорен-ность (%)</text:p>
          </table:table-cell>
          <table:table-cell table:style-name="13">
            <text:p text:style-name="s1_center_fi0">Вес нетто (тонн)</text:p>
          </table:table-cell>
          <table:table-cell table:style-name="13">
            <text:p text:style-name="s1_center_fi0">Цена (рублей)</text:p>
          </table:table-cell>
          <table:table-cell table:style-name="13">
            <text:p text:style-name="s1_center_fi0">Сумма (рублей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<text:s text:c="6"/>Вес нетто (прописью) ______________________________________________</text:p>
      <text:p text:style-name="s2_preformatted11"><text:s text:c="6"/>Итого на сумму ____________________________________________________</text:p>
      <text:p text:style-name="s2_preformatted11"><text:s text:c="6"/>В том числе НДС ___________________________________________________</text:p>
      <text:p text:style-name="s2_preformatted11"><text:s text:c="6"/>Об<text:s text:c="3"/>ответственности<text:s text:c="3"/>за<text:s text:c="3"/>представление<text:s text:c="6"/>недостоверных данных</text:p>
      <text:p text:style-name="s2_preformatted11"> предупрежден.</text:p>
      <text:p text:style-name="s2_preformatted11"><text:s text:c="6"/>Достоверность представленных сведений подтверждаю.</text:p>
      <text:p text:style-name="s2_preformatted11"><text:s text:c="6"/>Сдачу лома и отходов произвел и акт получил _______________________</text:p>
      <text:p text:style-name="s2_preformatted11"><text:s text:c="50"/>(подпись сдатчика лома</text:p>
      <text:p text:style-name="s2_preformatted11"><text:s text:c="58"/>и отходов)</text:p>
      <text:p text:style-name="s2_preformatted11"><text:s text:c="6"/>Указанный металлолом признан взрывобезопасным, прошел<text:s text:c="2"/>радиационный</text:p>
      <text:p text:style-name="s2_preformatted11"> контроль, а также классифицирован согласно _____________________________</text:p>
      <text:p text:style-name="s2_preformatted11"> ________________________________________________________________________</text:p>
      <text:p text:style-name="s2_preformatted11"><text:s text:c="6"/>(указываются реквизиты действующего государственного стандарта)</text:p>
      <text:p text:style-name="s2_preformatted11"><text:s text:c="6"/>Подпись лица, ответственного за прием лома и отходов ______________</text:p>
      <text:p text:style-name="s2_preformatted11"><text:s text:c="6"/>Подпись<text:s text:c="2"/>лица,<text:s text:c="2"/>ответственного<text:s text:c="2"/>за<text:s text:c="2"/>контроль<text:s text:c="2"/>лома<text:s text:c="2"/>и<text:s text:c="2"/>отходов<text:s text:c="3"/>на</text:p>
      <text:p text:style-name="s2_preformatted11"> взрывобезопасность _____________________________________________________</text:p>
      <text:p text:style-name="s2_preformatted11"><text:s text:c="6"/>Подпись<text:s text:c="2"/>лица,<text:s text:c="2"/>ответственного<text:s text:c="2"/>за<text:s text:c="2"/>радиационный<text:s text:c="2"/>контроль<text:s text:c="2"/>лома<text:s text:c="2"/>и</text:p>
      <text:p text:style-name="s2_preformatted11"> отходов ________________________________________________________________</text:p>
      <text:p text:style-name="s1"/>
      <text:p text:style-name="s1_right_fi698"><text:bookmark text:name="anchor22000"/><text:span text:style-name="s10">ПРИЛОЖЕНИЕ N 2
к <text:a xlink:type="simple" xlink:href="#anchor2000">Правилам</text:a> обращения
с ломом и отходами черных и
цветных металлов и их отчуждения</text:span></text:p>
      <text:p text:style-name="s1"/>
      <text:p text:style-name="s1_right_fi698"><text:span text:style-name="s10">(форма)</text:span></text:p>
      <text:p text:style-name="s1"/>
      <text:p text:style-name="s2_preformatted11"><text:s text:c="46"/>УТВЕРЖДАЮ</text:p>
      <text:p text:style-name="s2_preformatted11"><text:s text:c="45"/>Руководитель</text:p>
      <text:p text:style-name="s2_preformatted11"><text:s text:c="35"/>________________________________</text:p>
      <text:p text:style-name="s2_preformatted11"><text:s text:c="38"/>(наименование организации)</text:p>
      <text:p text:style-name="s2_preformatted11"><text:s text:c="34"/>_____________/___________________</text:p>
      <text:p text:style-name="s2_preformatted11"><text:s text:c="38"/>"__" ___________ 20___ г.</text:p>
      <text:p text:style-name="s1"/>
      <text:p text:style-name="s2_preformatted11"><text:span text:style-name="s10"><text:s text:c="34"/>АКТ</text:span></text:p>
      <text:p text:style-name="s2_preformatted11"><text:span text:style-name="s10"><text:s text:c="27"/>N _____ от _____________</text:span></text:p>
      <text:p text:style-name="s1"/>
      <text:p text:style-name="s2_preformatted11"><text:s text:c="6"/>Комиссия в составе:</text:p>
      <text:p text:style-name="s2_preformatted11"><text:s text:c="6"/>начальник участка _________________________________________________</text:p>
      <text:p text:style-name="s2_preformatted11"><text:s text:c="6"/>работник __________________________________________________________</text:p>
      <text:p text:style-name="s2_preformatted11"><text:s text:c="6"/>работник __________________________________________________________</text:p>
      <text:p text:style-name="s2_preformatted11"><text:s text:c="6"/>составили настоящий акт о том, что ________ на территории__________</text:p>
      <text:p text:style-name="s2_preformatted11"><text:s text:c="42"/>(дата)</text:p>
      <text:p text:style-name="s2_preformatted11"> ________________________________________________________________________</text:p>
      <text:p text:style-name="s2_preformatted11"> был<text:s text:c="2"/>произведен<text:s text:c="2"/>отбор (извлечение)<text:s text:c="2"/>лома<text:s text:c="2"/>и<text:s text:c="2"/>отходов<text:s text:c="2"/>цветных<text:s text:c="2"/>металлов</text:p>
      <text:p text:style-name="s2_preformatted11"> из лома и отходов черных металлов.</text:p>
      <text:p text:style-name="s2_preformatted11"><text:s text:c="6"/>Подлежат<text:s text:c="2"/>списанию<text:s text:c="2"/>с<text:s text:c="2"/>учета<text:s text:c="3"/>лом<text:s text:c="3"/>и<text:s text:c="3"/>отходы<text:s text:c="5"/>черных металлов</text:p>
      <text:p text:style-name="s2_preformatted11"> ________________________________________________________________________</text:p>
      <text:p text:style-name="s2_preformatted11"><text:s text:c="34"/>(вид, вес)</text:p>
      <text:p text:style-name="s2_preformatted11"><text:s text:c="6"/>Подлежат<text:s text:c="4"/>учету<text:s text:c="5"/>лом<text:s text:c="5"/>и<text:s text:c="5"/>отходы<text:s text:c="5"/>цветных<text:s text:c="5"/>металлов</text:p>
      <text:p text:style-name="s2_preformatted11"> ________________________________________________________________________</text:p>
      <text:p text:style-name="s2_preformatted11"><text:s text:c="13"/>(вид, вес, цена, сумма, ф.и.о. (отчество при наличии)</text:p>
      <text:p text:style-name="s2_preformatted11"><text:s text:c="32"/>ответственного)</text:p>
      <text:p text:style-name="s1"/>
      <text:p text:style-name="s2_preformatted11"><text:s text:c="6"/>Члены комиссии<text:s text:c="3"/>___________________<text:s text:c="4"/>___________________________</text:p>
      <text:p text:style-name="s2_preformatted11"><text:s text:c="28"/>(подпись)<text:s text:c="12"/>(расшифровка подписи)</text:p>
      <text:p text:style-name="s1"/>
      <text:p text:style-name="s2_preformatted11"><text:s text:c="23"/>__________________<text:s text:c="5"/>___________________________</text:p>
      <text:p text:style-name="s2_preformatted11"><text:s text:c="28"/>(подпись)<text:s text:c="12"/>(расшифровка подписи)</text:p>
      <text:p text:style-name="s2_preformatted11"><text:s text:c="6"/>Согласовано _______________________________________________________</text:p>
      <text:p text:style-name="s2_preformatted11"><text:s text:c="24"/>(подпись бухгалтера организации (при наличии)</text:p>
      <text:p text:style-name="s1"/>
      <text:p text:style-name="s1_right_fi698"><text:bookmark text:name="anchor23000"/><text:span text:style-name="s10">ПРИЛОЖЕНИЕ N 3
к <text:a xlink:type="simple" xlink:href="#anchor2000">Правилам</text:a> обращения
с ломом и отходами черных и
цветных металлов и их отчуждения</text:span></text:p>
      <text:p text:style-name="s1"/>
      <text:p text:style-name="s1_right_fi698"><text:span text:style-name="s10">(форма)</text:span></text:p>
      <text:p text:style-name="s1"/>
      <text:p text:style-name="s2_preformatted11"> ________________________________________________________________________</text:p>
      <text:p text:style-name="s2_preformatted11"><text:s text:c="26"/>(наименование организации)</text:p>
      <text:p text:style-name="s1"/>
      <text:p text:style-name="s2_preformatted11"><text:s text:c="29"/><text:span text:style-name="s10">Удостоверение N _____</text:span></text:p>
      <text:p text:style-name="s2_preformatted11"><text:span text:style-name="s10"> о<text:s text:c="2"/>взрывобезопасности<text:s text:c="2"/>лома<text:s text:c="2"/>и<text:s text:c="2"/>отходов _______________________ металлов</text:span></text:p>
      <text:p text:style-name="s2_preformatted11"><text:span text:style-name="s10"><text:s text:c="42"/>(черных либо цветных)</text:span></text:p>
      <text:p text:style-name="s2_preformatted11"><text:span text:style-name="s10"><text:s text:c="22"/>"_____" __________________ 20___ г.</text:span></text:p>
      <text:p text:style-name="s1"/>
      <text:p text:style-name="s2_preformatted11"><text:bookmark text:name="anchor23001"/><text:s text:c="6"/>1. Получатель лома и отходов металлов _____________________________</text:p>
      <text:p text:style-name="s2_preformatted11"><text:bookmark text:name="anchor23002"/><text:s text:c="6"/>2. Вид лома и отходов _______ металлов ____________________________</text:p>
      <text:p text:style-name="s2_preformatted11"><text:s text:c="20"/>(черных либо цветных)</text:p>
      <text:p text:style-name="s2_preformatted11"><text:s text:c="6"/>масса ______________ тонн</text:p>
      <text:p text:style-name="s2_preformatted11"><text:s text:c="6"/>вагон (автомобиль) N ___________ накладная N ______________________</text:p>
      <text:p text:style-name="s2_preformatted11"><text:s text:c="6"/>Указанные лом и отходы ____________________________________________</text:p>
      <text:p text:style-name="s2_preformatted11"><text:s text:c="37"/>(черных либо цветных)</text:p>
      <text:p text:style-name="s2_preformatted11"><text:s text:c="6"/>металлов<text:s text:c="2"/>являются<text:s text:c="2"/>взрывобезопасными<text:s text:c="2"/>и<text:s text:c="2"/>могут<text:s text:c="2"/>быть<text:s text:c="4"/>допущены к</text:p>
      <text:p text:style-name="s2_preformatted11"> использованию в качестве металлической шихты.</text:p>
      <text:p text:style-name="s1"/>
      <text:p text:style-name="s2_preformatted11"> Ответственный представитель _______________<text:s text:c="5"/>________________________</text:p>
      <text:p text:style-name="s2_preformatted11"><text:s text:c="32"/>(подпись)<text:s text:c="9"/>(расшифровка подписи)</text:p>
      <text:p text:style-name="s1"/>
      <text:p text:style-name="s2_preformatted11"> М. П. (при наличии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8 мая 2022 г. N 980 "О некоторых вопросах лицензирования дея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