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212cm" fo:margin-bottom="0cm" style:contextual-spacing="false" fo:text-align="justify" style:justify-single-word="false" fo:text-indent="1.27cm" style:auto-text-indent="false"/>
      <style:text-properties fo:font-size="14pt" officeooo:paragraph-rsid="0011f86b" style:font-name-asian="Calibri1" style:font-size-asian="14pt" style:language-asian="en" style:country-asian="US" style:font-size-complex="14pt"/>
    </style:style>
    <style:style style:name="P3" style:family="paragraph" style:parent-style-name="ConsPlusCell">
      <style:paragraph-properties fo:margin-left="0cm" fo:margin-right="0cm" fo:text-align="justify" style:justify-single-word="false" fo:text-indent="1.501cm" style:auto-text-indent="false"/>
      <style:text-properties style:font-name="Times New Roman" fo:font-size="14pt" officeooo:paragraph-rsid="0011f86b" style:font-size-asian="14pt" style:font-name-complex="Times New Roman1" style:font-size-complex="14pt" style:font-weight-complex="bold"/>
    </style:style>
    <style:style style:name="P4" style:family="paragraph" style:parent-style-name="ConsPlusCell">
      <style:paragraph-properties fo:margin-left="0cm" fo:margin-right="0cm" fo:text-align="justify" style:justify-single-word="false" fo:text-indent="1.501cm" style:auto-text-indent="false"/>
      <style:text-properties fo:font-size="14pt" officeooo:paragraph-rsid="0011f86b" style:font-size-asian="14pt" style:font-size-complex="14pt"/>
    </style:style>
    <style:style style:name="P5" style:family="paragraph" style:parent-style-name="List_20_Paragraph" style:list-style-name="WWNum3">
      <style:paragraph-properties fo:margin-left="0cm" fo:margin-right="0cm" fo:margin-top="0.212cm" fo:margin-bottom="0cm" style:contextual-spacing="false" fo:text-align="justify" style:justify-single-word="false" fo:text-indent="0.635cm" style:auto-text-indent="false"/>
      <style:text-properties fo:color="#000000" loext:opacity="100%" fo:font-size="14pt" fo:font-weight="bold" officeooo:paragraph-rsid="0011f86b" style:font-size-asian="14pt" style:font-weight-asian="bold" style:font-size-complex="14pt"/>
    </style:style>
    <style:style style:name="P6" style:family="paragraph" style:parent-style-name="List_20_Paragraph">
      <style:paragraph-properties fo:margin-left="0cm" fo:margin-right="0cm" fo:margin-top="0.212cm" fo:margin-bottom="0cm" style:contextual-spacing="false" fo:text-align="justify" style:justify-single-word="false" fo:text-indent="1.27cm" style:auto-text-indent="false"/>
      <style:text-properties fo:font-size="14pt" officeooo:paragraph-rsid="0011f86b" style:font-name-asian="Calibri1" style:font-size-asian="14pt" style:language-asian="en" style:country-asian="US" style:font-size-complex="14pt"/>
    </style:style>
    <style:style style:name="P7" style:family="paragraph" style:parent-style-name="List_20_Paragraph" style:list-style-name="WWNum3">
      <style:paragraph-properties fo:margin-left="0cm" fo:margin-right="0cm" fo:margin-top="0.212cm" fo:margin-bottom="0cm" style:contextual-spacing="false" fo:text-align="justify" style:justify-single-word="false" fo:text-indent="1.501cm" style:auto-text-indent="false"/>
      <style:text-properties style:font-name="Times New Roman" fo:font-size="14pt" fo:font-weight="bold" officeooo:paragraph-rsid="0011f86b" style:font-name-asian="Calibri1" style:font-size-asian="14pt" style:language-asian="en" style:country-asian="US" style:font-weight-asian="bold" style:font-size-complex="14pt"/>
    </style:style>
    <style:style style:name="P8" style:family="paragraph" style:parent-style-name="List_20_Paragraph" style:list-style-name="WWNum3">
      <style:paragraph-properties fo:margin-left="0cm" fo:margin-right="0cm" fo:text-align="justify" style:justify-single-word="false" fo:text-indent="1.501cm" style:auto-text-indent="false"/>
      <style:text-properties style:font-name="Times New Roman" fo:font-size="14pt" fo:font-weight="bold" officeooo:paragraph-rsid="0011f86b" style:font-name-asian="Calibri1" style:font-size-asian="14pt" style:language-asian="en" style:country-asian="US" style:font-weight-asian="bold" style:font-size-complex="14pt"/>
    </style:style>
    <style:style style:name="P9" style:family="paragraph" style:parent-style-name="List_20_Paragraph">
      <style:paragraph-properties fo:margin-left="0cm" fo:margin-right="0cm" fo:text-align="justify" style:justify-single-word="false" fo:text-indent="1.501cm" style:auto-text-indent="false"/>
      <style:text-properties style:font-name="Times New Roman" fo:font-size="14pt" officeooo:paragraph-rsid="0011f86b" fo:background-color="#ffffff" style:font-size-asian="14pt" style:font-size-complex="14pt"/>
    </style:style>
    <style:style style:name="P10" style:family="paragraph" style:parent-style-name="List_20_Paragraph">
      <style:paragraph-properties fo:margin-left="0cm" fo:margin-right="0cm" fo:text-align="justify" style:justify-single-word="false" fo:text-indent="0.635cm" style:auto-text-indent="false"/>
      <style:text-properties style:font-name="Times New Roman" fo:font-size="14pt" officeooo:paragraph-rsid="0011f86b" fo:background-color="#ffffff" style:font-size-asian="14pt" style:font-size-complex="14pt"/>
    </style:style>
    <style:style style:name="P11" style:family="paragraph" style:parent-style-name="List_20_Paragraph">
      <style:paragraph-properties fo:margin-left="0cm" fo:margin-right="0cm" fo:text-align="justify" style:justify-single-word="false" fo:text-indent="1.501cm" style:auto-text-indent="false"/>
      <style:text-properties style:font-name="Times New Roman" fo:font-size="14pt" fo:font-style="italic" officeooo:paragraph-rsid="0011f86b" fo:background-color="#ffffff" style:font-size-asian="14pt" style:font-style-asian="italic" style:font-size-complex="14pt"/>
    </style:style>
    <style:style style:name="P12" style:family="paragraph" style:parent-style-name="List_20_Paragraph">
      <style:paragraph-properties fo:margin-left="0cm" fo:margin-right="0cm" fo:text-align="justify" style:justify-single-word="false" fo:text-indent="1.501cm" style:auto-text-indent="false"/>
      <style:text-properties style:font-name="Times New Roman" fo:font-size="14pt" officeooo:paragraph-rsid="0011f86b" style:font-name-asian="Calibri1" style:font-size-asian="14pt" style:language-asian="en" style:country-asian="US" style:font-size-complex="14pt"/>
    </style:style>
    <style:style style:name="P13" style:family="paragraph" style:parent-style-name="List_20_Paragraph">
      <style:paragraph-properties fo:margin-left="0cm" fo:margin-right="0cm" fo:text-align="justify" style:justify-single-word="false" fo:text-indent="1.501cm" style:auto-text-indent="false"/>
      <style:text-properties style:font-name="Times New Roman" fo:font-size="14pt" officeooo:paragraph-rsid="0011f86b" style:font-size-asian="14pt" style:font-size-complex="14pt"/>
    </style:style>
    <style:style style:name="P14" style:family="paragraph" style:parent-style-name="Normal_20__28_Web_29_" style:list-style-name="WWNum3">
      <loext:graphic-properties draw:fill="solid" draw:fill-color="#ffffff"/>
      <style:paragraph-properties fo:margin-left="0cm" fo:margin-right="0cm" fo:margin-top="0cm" fo:margin-bottom="0cm" style:contextual-spacing="false" fo:text-align="justify" style:justify-single-word="false" fo:text-indent="1.501cm" style:auto-text-indent="false" fo:background-color="#ffffff"/>
      <style:text-properties fo:color="#000000" loext:opacity="100%" fo:font-size="14pt" fo:font-weight="bold" officeooo:paragraph-rsid="0011f86b" style:font-size-asian="14pt" style:font-weight-asian="bold" style:font-size-complex="14pt"/>
    </style:style>
    <style:style style:name="P1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501cm" style:auto-text-indent="false" fo:background-color="#ffffff"/>
      <style:text-properties style:font-name="Times New Roman" fo:font-size="14pt" officeooo:paragraph-rsid="0011f86b" style:font-size-asian="14pt" style:font-size-complex="14pt"/>
    </style:style>
    <style:style style:name="P1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501cm" style:auto-text-indent="false" fo:background-color="#ffffff"/>
      <style:text-properties fo:font-size="14pt" officeooo:paragraph-rsid="0011f86b" style:font-size-asian="14pt" style:font-size-complex="14pt"/>
    </style:style>
    <style:style style:name="P17" style:family="paragraph" style:parent-style-name="Normal_20__28_Web_29_" style:list-style-name="WWNum4">
      <loext:graphic-properties draw:fill="solid" draw:fill-color="#ffffff"/>
      <style:paragraph-properties fo:margin-top="0cm" fo:margin-bottom="0cm" style:contextual-spacing="false" fo:text-align="justify" style:justify-single-word="false" fo:background-color="#ffffff"/>
      <style:text-properties fo:font-size="14pt" officeooo:paragraph-rsid="0011f86b" style:font-size-asian="14pt" style:font-size-complex="14pt"/>
    </style:style>
    <style:style style:name="P18" style:family="paragraph" style:parent-style-name="Normal_20__28_Web_29_" style:list-style-name="WWNum5">
      <loext:graphic-properties draw:fill="solid" draw:fill-color="#ffffff"/>
      <style:paragraph-properties fo:margin-top="0cm" fo:margin-bottom="0cm" style:contextual-spacing="false" fo:text-align="justify" style:justify-single-word="false" fo:background-color="#ffffff"/>
      <style:text-properties fo:font-size="14pt" officeooo:paragraph-rsid="0011f86b" style:font-size-asian="14pt" style:font-size-complex="14pt"/>
    </style:style>
    <style:style style:name="P19" style:family="paragraph" style:parent-style-name="Normal_20__28_Web_29_" style:list-style-name="WWNum6">
      <loext:graphic-properties draw:fill="solid" draw:fill-color="#ffffff"/>
      <style:paragraph-properties fo:margin-top="0cm" fo:margin-bottom="0cm" style:contextual-spacing="false" fo:text-align="justify" style:justify-single-word="false" fo:background-color="#ffffff"/>
      <style:text-properties fo:font-size="14pt" officeooo:paragraph-rsid="0011f86b" style:font-size-asian="14pt" style:font-size-complex="14pt"/>
    </style:style>
    <style:style style:name="P2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fo:font-size="14pt" officeooo:paragraph-rsid="0011f86b" style:font-size-asian="14pt" style:font-size-complex="14pt"/>
    </style:style>
    <style:style style:name="P21"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501cm" style:auto-text-indent="false" fo:background-color="#ffffff"/>
      <style:text-properties fo:font-size="14pt" fo:font-style="italic" officeooo:paragraph-rsid="0011f86b" style:font-size-asian="14pt" style:font-style-asian="italic" style:font-size-complex="14pt"/>
    </style:style>
    <style:style style:name="P22" style:family="paragraph" style:parent-style-name="Standard" style:list-style-name="" style:master-page-name="First_20_Page">
      <style:paragraph-properties fo:margin-left="-1cm" fo:margin-right="-0.501cm" fo:margin-top="0cm" fo:margin-bottom="0cm" style:contextual-spacing="false" fo:line-height="100%" fo:text-align="center" style:justify-single-word="false" fo:text-indent="0cm" style:auto-text-indent="false" style:page-number="auto"/>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23" style:family="paragraph" style:parent-style-name="Standard" style:list-style-name="">
      <style:paragraph-properties fo:margin-left="-1cm" fo:margin-right="-0.501cm" fo:margin-top="0cm" fo:margin-bottom="0cm" style:contextual-spacing="false" fo:line-height="100%" fo:text-align="center" style:justify-single-word="false" fo:text-indent="0cm" style:auto-text-indent="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24" style:family="paragraph" style:parent-style-name="Standard">
      <style:paragraph-properties fo:margin-left="-1cm" fo:margin-right="-0.501cm" fo:margin-top="0cm" fo:margin-bottom="0cm" style:contextual-spacing="false" fo:line-height="100%" fo:text-align="justify" style:justify-single-word="false" fo:text-indent="1.251cm" style:auto-text-indent="false"/>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style>
    <style:style style:name="P25" style:family="paragraph" style:parent-style-name="Standard" style:list-style-name="WWNum1">
      <style:paragraph-properties fo:margin-left="-1cm" fo:margin-right="0cm" fo:margin-top="0cm" fo:margin-bottom="0cm" style:contextual-spacing="false" fo:line-height="100%" fo:text-align="justify" style:justify-single-word="false" fo:orphans="0" fo:widows="0" fo:hyphenation-ladder-count="no-limit" fo:text-indent="1.27cm" style:auto-text-indent="false"/>
      <style:text-properties fo:color="#000000" loext:opacity="100%" style:font-name="Times New Roman" fo:font-size="14pt" style:font-size-asian="14pt" style:font-name-complex="Times New Roman1" style:font-size-complex="14pt" fo:hyphenate="false" fo:hyphenation-remain-char-count="2" fo:hyphenation-push-char-count="2" loext:hyphenation-no-caps="false"/>
    </style:style>
    <style:style style:name="P26" style:family="paragraph" style:parent-style-name="Standard">
      <style:paragraph-properties fo:margin-top="0.212cm" fo:margin-bottom="0cm" style:contextual-spacing="false" fo:line-height="115%" fo:text-align="center" style:justify-single-word="false"/>
      <style:text-properties fo:font-size="14pt" style:text-underline-style="solid" style:text-underline-width="auto" style:text-underline-color="font-color" fo:font-weight="bold" officeooo:paragraph-rsid="0011f86b" style:font-name-asian="Calibri1" style:font-size-asian="14pt" style:language-asian="en" style:country-asian="US" style:font-weight-asian="bold" style:font-size-complex="14pt"/>
    </style:style>
    <style:style style:name="P27" style:family="paragraph" style:parent-style-name="Standard">
      <style:paragraph-properties fo:margin-left="-1cm" fo:margin-right="-0.501cm" fo:margin-top="0.494cm" fo:margin-bottom="0.494cm" style:contextual-spacing="false" fo:line-height="100%" fo:text-align="justify" style:justify-single-word="false" fo:text-indent="1.251cm" style:auto-text-indent="false"/>
      <style:text-properties fo:font-size="14pt" style:font-size-asian="14pt" style:font-size-complex="14pt"/>
    </style:style>
    <style:style style:name="P28" style:family="paragraph" style:parent-style-name="Standard">
      <style:paragraph-properties fo:margin-left="-1cm" fo:margin-right="-0.501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29" style:family="paragraph" style:parent-style-name="Standard" style:list-style-name="WWNum1">
      <style:paragraph-properties fo:margin-left="-1cm" fo:margin-right="0cm" fo:margin-top="0cm" fo:margin-bottom="0cm" style:contextual-spacing="false" fo:line-height="100%" fo:text-align="justify" style:justify-single-word="false" fo:orphans="0" fo:widows="0" fo:hyphenation-ladder-count="no-limit" fo:text-indent="1.27cm" style:auto-text-indent="false"/>
      <style:text-properties fo:font-size="14pt" style:font-size-asian="14pt" style:font-size-complex="14pt"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11f86b" style:font-name-asian="Calibri1" style:font-size-asian="14pt" style:language-asian="en" style:country-asian="US" style:font-size-complex="14pt"/>
    </style:style>
    <style:style style:name="P31"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11f86b" style:font-size-asian="14pt" style:font-size-complex="14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style:font-name-asian="Times New Roman1" style:language-asian="ru" style:country-asian="RU" style:font-name-complex="Times New Roman1"/>
    </style:style>
    <style:style style:name="T4" style:family="text">
      <style:text-properties style:font-name="Times New Roman" style:font-name-complex="Times New Roman1" style:font-weight-complex="bold"/>
    </style:style>
    <style:style style:name="T5" style:family="text">
      <style:text-properties fo:color="#000000" loext:opacity="100%" style:font-name="Times New Roman" fo:font-size="14pt" style:font-size-asian="14pt" style:font-name-complex="Times New Roman1" style:font-size-complex="14pt"/>
    </style:style>
    <style:style style:name="T6" style:family="text">
      <style:text-properties fo:color="#000000" loext:opacity="100%" style:font-name="Times New Roman" style:font-name-complex="Times New Roman1"/>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name-asian="Calibri1" style:font-size-asian="14pt" style:language-asian="en" style:country-asian="US" style:font-size-complex="14pt"/>
    </style:style>
    <style:style style:name="T9" style:family="text">
      <style:text-properties fo:font-size="14pt" style:font-name-asian="Calibri1" style:font-size-asian="14pt" style:language-asian="en" style:country-asian="US" style:font-size-complex="14pt"/>
    </style:style>
    <style:style style:name="T10" style:family="text">
      <style:text-properties fo:font-size="14pt" fo:font-weight="bold" style:font-name-asian="Calibri1" style:font-size-asian="14pt" style:language-asian="en" style:country-asian="US" style:font-weight-asian="bold" style:font-size-complex="14pt"/>
    </style:style>
    <style:style style:name="T11" style:family="text">
      <style:text-properties fo:font-size="14pt" fo:font-weight="bold" fo:background-color="#ffffff" loext:char-shading-value="0" style:font-size-asian="14pt" style:font-weight-asian="bold" style:font-size-complex="14pt"/>
    </style:style>
    <style:style style:name="T12" style:family="text">
      <style:text-properties fo:font-size="14pt" fo:background-color="#ffffff" loext:char-shading-value="0" style:font-size-asian="14pt" style:font-size-complex="14pt"/>
    </style:style>
    <style:style style:name="T13" style:family="text">
      <style:text-properties style:font-size-complex="14pt"/>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style:font-weight-complex="bold"/>
    </style:style>
    <style:style style:name="T17" style:family="text">
      <style:text-properties fo:background-color="#ffffff" loext:char-shading-value="0"/>
    </style:style>
    <style:style style:name="T18" style:family="text">
      <style:text-properties fo:font-weight="bold" fo:background-color="#ffffff" loext:char-shading-value="0" style:font-weight-asian="bold"/>
    </style:style>
    <style:style style:name="T19" style:family="text">
      <style:text-properties fo:font-weight="bold" style:font-name-asian="Calibri1" style:language-asian="en" style:country-asian="US" style:font-weight-asian="bold"/>
    </style:style>
    <style:style style:name="T20" style:family="text">
      <style:text-properties style:font-name-asian="Calibri1" style:language-asian="en" style:country-asian="US"/>
    </style:style>
    <style:style style:name="T21" style:family="text">
      <style:text-properties style:text-underline-style="solid" style:text-underline-width="auto" style:text-underline-color="font-color" style:font-name-asian="Calibri1" style:language-asian="en" style:country-asian="US"/>
    </style:style>
    <style:style style:name="T2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Пресс-релиз по результатам проведения Министерством экономики, торговли и предпринимательства Республики Мордовия </text:h>
      <text:h text:style-name="P23" text:outline-level="1">публичных обсуждений правоприменительной практики </text:h>
      <text:p text:style-name="P27"><text:span text:style-name="T3">20 декабря 2021 года </text:span><text:span text:style-name="T6">Министерством экономики, торговли и предпринимательства Республики Мордовия проведено</text:span><text:span text:style-name="T3"> публичное мероприятие по обсуждению результатов правоприменительной практики министерства в области контрольной деятельности за розничной продажей алкогольной продукции в формате видеоконференцсвязи.</text:span></text:p>
      <text:p text:style-name="P27"><text:span text:style-name="T3">В обсуждениях приняли участие представители министерства и представители предпринимательского сообщества – участники алкогольного рынка</text:span><text:span text:style-name="T16">. </text:span></text:p>
      <text:p text:style-name="P24">Основными вопросами для обсуждения стали:</text:p>
      <text:list xml:id="list1090929329" text:style-name="WWNum1">
        <text:list-item>
          <text:p text:style-name="P29"><text:span text:style-name="T6">Результаты регионального государственного контроля в области розничной продажи алк</text:span><text:bookmark text:name="_GoBack"/><text:span text:style-name="T6">огольной и спиртосодержащей продукции на территории Республики Мордовия;</text:span></text:p>
        </text:list-item>
        <text:list-item>
          <text:p text:style-name="P25">Изменения законодательства в области розничной продажи алкогольной и спиртосодержащей продукции;</text:p>
        </text:list-item>
        <text:list-item>
          <text:p text:style-name="P25">Вопросы осуществления учета оборота алкогольной и спиртосодержащей продукции;</text:p>
        </text:list-item>
        <text:list-item>
          <text:p text:style-name="P25">Декларационная компания для индивидуальных предпринимателей в 2021 г.</text:p>
        </text:list-item>
      </text:list>
      <text:p text:style-name="P28"/>
      <text:p text:style-name="P28"><text:s/></text:p>
      <text:p text:style-name="P26">Информация к ВКС на 20.12.2021г. (Тезисы)</text:p>
      <text:p text:style-name="P26"/>
      <text:list xml:id="list4278069760" text:style-name="WWNum3">
        <text:list-item>
          <text:p text:style-name="P5">Результаты регионального государственного контроля в области розничной продажи алкогольной и спиртосодержащей продукции на территории Республики Мордовия.</text:p>
          <text:p text:style-name="P5"/>
        </text:list-item>
      </text:list>
      <text:p text:style-name="P2">На 20 декабря 2021 г. на территории Республики Мордовия действует 191 лицензия, работают 181 юридическое лицо в 1617 пролицензированных территориально обособленных объектах (все объекты подключены к системе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 Кроме того, на территории республики 600 юридических лиц и индивидуальных предпринимателей, осуществляющих розничную продажу пивных напитков, пива, сидра, пуаре и медовухи (для реализации такой продукции получение лицензии не требуется).</text:p>
      <text:p text:style-name="P4"><text:span text:style-name="T4">В рамках полномочий по осуществлению функции по контролю в сфере розничного оборота алкогольной продукции сотрудниками министерства за 11 месяцев 2021 г. организовано и проведено 611 проверок. В результате выявлено 12 нарушений лицензионных требований. Данные </text:span><text:soft-page-break/><text:span text:style-name="T4">нарушения повлекли отказ в предоставлении лицензии на право розничной продажи алкогольной продукции и возбуждение административного производства.</text:span></text:p>
      <text:p text:style-name="P3">За выявленные правонарушения в ходе осуществления регионального государственного контроля в области розничной продажи алкогольной и спиртосодержащей продукции, а также за нарушение правил представления деклараций об объеме розничной продажи алкогольной и спиртосодержащей продукции в соответствии с КоАП РФ составлено 72 протокола об административных правонарушениях, в том числе:</text:p>
      <text:p text:style-name="P3">- по статье 14.19 «Нефиксация информации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 в установленном законодательством Российской Федерации о государственном регулировании производства и оборота этилового спирта, алкогольной и спиртосодержащей продукции порядке» – 10;</text:p>
      <text:p text:style-name="P3">- по статье 15.13 «Искажение информации и (или) нарушение порядка и сроков при декларировании производства, оборота и (или) использования этилового спирта, алкогольной и спиртосодержащей продукции, использования производственных мощностей» – 48;</text:p>
      <text:p text:style-name="P3">- по части 3 ст. 14.16 «Нарушение особых требований и правил розничной продажи алкогольной и спиртосодержащей продукции» – 14.</text:p>
      <text:p text:style-name="P3">Наложено штрафов на общую сумму 653 000 руб., оплачено в 2021 году 275 000 руб. Информация о неоплаченных штрафах и исполнительные документы направлены в службы судебных приставов Республики Мордовия. Сведения о поступивших платежах занесены в Государственную информационную систему государственных и муниципальных платежей (ГИС ГМП). Количество аннулированных лицензий по решению суда на основании заявления министерства: 1.</text:p>
      <text:p text:style-name="P3">В целях профилактики соискателям лицензий и лицензиатам выдано 112 предостережений о недопущении совершения административного правонарушения.</text:p>
      <text:p text:style-name="P2"/>
      <text:p text:style-name="P2"/>
      <text:list xml:id="list154550729499921" text:continue-numbering="true" text:style-name="WWNum3">
        <text:list-item>
          <text:p text:style-name="P7">Изменения действующего законодательства в сфере розничного оборота алкогольной продукции при оказании услуг общественного питания.</text:p>
        </text:list-item>
      </text:list>
      <text:p text:style-name="P9">Федеральным законом от 2 июля № 345-ФЗ внесены поправки в Федеральный закон от 22 ноября 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далее — «Федеральный закон № 171-ФЗ»). </text:p>
      <text:p text:style-name="P9"><text:soft-page-break/>1. Федеральным законом № 345-ФЗ был уточнен понятийный аппарат, используемый при обороте алкогольной продукции. В частности, были внесены следующие существенные изменения:</text:p>
      <text:p text:style-name="P9">•<text:tab/>Наименование фруктовое вино заменено на наименование плодовая алкогольная продукция. </text:p>
      <text:p text:style-name="P9">•<text:tab/>Были исключены такие понятия как виноматериалы, винодельческая продукция и винный напиток. </text:p>
      <text:p text:style-name="P9">•<text:tab/>Были внесены изменения в определение коньяка, в частности, в новом определении коньяка отсутствует описание такой алкогольной продукции как коньяк с защищенным географическим указанием и коньяк с защищенным наименованием места происхождения. Между тем было введено специальное определение для российского коньяка. </text:p>
      <text:p text:style-name="P9">•<text:tab/>В соответствии с внесенными изменениями алкогольная продукция подразделяется на такие виды, как спиртные напитки (в том числе водка, коньяк, виноградная водка, бренди), вино, крепленое вино, игристое вино, включая российское шампанское, виноградосодержащие напитки, плодовая алкогольная продукция, плодовые алкогольные напитки. </text:p>
      <text:p text:style-name="P9">•<text:tab/>Были исключены определения винодельческая продукция с защищенным географическим указанием и винодельческая продукция с защищенным наименованием места происхождения. При этом Федеральный закон № 171-ФЗ был дополнен определениями российская винодельческая продукция с защищенным географическим указанием и российская винодельческая продукция с защищенным наименованием места происхождения. </text:p>
      <text:p text:style-name="P9">Были внесены изменения в ст. 13 Федерального закона № 171-ФЗ «Регулирование экспорта и импорта алкогольной продукции» в части добавления положения о регулировании импорта винодельческой продукции и контроля за качеством ввозимой винодельческой продукции с учетом требований законодательства о виноградарстве и виноделии. </text:p>
      <text:p text:style-name="P9">•<text:tab/>Также Федеральный закон № 171-ФЗ был дополнен положением о том, что использование географического указания и наименования места происхождения товара в отношении винодельческой продукции осуществляется в рамках российской национальной системы защиты винодельческой продукции по географическому указанию и наименованию места происхождения в соответствии с законодательством о виноградарстве и виноделии. Ранее аналогичные отношения регулировались частью четвертой Гражданского кодекса Российской Федерации, что давало более широкие правомочия для защиты интеллектуальной собственности импортированной алкогольной продукции с защищенным географическим указанием и наименованием места происхождения товара.</text:p>
      <text:p text:style-name="P9"><text:soft-page-break/>С 2021 года акцизные марки отменены.</text:p>
      <text:p text:style-name="P13"><text:span text:style-name="T17">Алкогольная продукция, за исключением пива и пивных напитков, сидра, пуаре, медовухи, подлежит обязательной маркировке в следующем порядке: алкогольная продукция, которая производится в РФ, маркируется федеральными специальными марками. Они приобретаются в территориальном органе Росалкогольрегулирования; алкогольная продукция, которая ввозится в РФ, маркируется акцизными марками. Указанные марки приобретаются в таможенных органах. Указанное следует из пункта 2 статьи 12 Федерального закона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text:span><text:span text:style-name="T18">С 1 января 2021 года акцизные марки отменяются. С этого времени весь алкоголь, в том числе ввозимый, маркируется только федеральными специальными марками.</text:span></text:p>
      <text:p text:style-name="P11">Изменение времени продажи</text:p>
      <text:p text:style-name="P9">9 августа 2021 г. Государственным Собранием Республики Мордовия был принят Закона Республики Мордовия «О внесении изменений в Закон Республики Мордовия «О государственном регулировании розничного оборота алкогольной продукции на территории Республики Мордовия» . В данном документе говорится об <text:s/>изменении времени реализации алкогольной продукции с содержанием этилового спирта менее 15% объема готовой продукции (пиво, сидр, пуаре, медовуха, вино), а именно отмены для такого вида алкогольной продукции регионального ограничения времени продажи (сейчас запрет с 22.00 до 10.00). Законом разрешается реализации алкогольной продукции с содержанием этилового спирта менее 15% объема готовой продукции с 8.00 до 23.00, т.е. так как это предусмотрено на федеральном уровне.</text:p>
      <text:p text:style-name="P11">Планы на 2022 год.</text:p>
      <text:p text:style-name="P9">Минфин намерен увеличить минимальные цены на коньяк, бренди, водку и ликероводочные изделия с 1 января 2022 года.</text:p>
      <text:p text:style-name="P9">В министерстве поясняют, что планируемое увеличение минимальных цен на коньяк, бреди, водку и ликероводочные изделия в 2022 году связано с инфляцией, повышением акциза и ростом цен на компоненты для производства и выпуск спирта, алкогольной и спиртосодержащей продукции.</text:p>
      <text:p text:style-name="P13"><text:span text:style-name="T17">Согласно проекту приказа, отпускная цена на водку у заводов-производителей будет повышена с 200 до 214 рублей за 0,5 л, оптовая цена вырастет с 206 до 222 рублей, </text:span><text:span text:style-name="T18">розничная цена – с 238 до 261 рубля за 0,5 л.</text:span></text:p>
      <text:p text:style-name="P13"><text:span text:style-name="T17">Отпускную цену на коньяк у производителей планируется повысить с 352 до 371 рубля за 0,5 л, оптовую цену – с 370 до 391 рубля, </text:span><text:span text:style-name="T18">розничную – с </text:span><text:soft-page-break/><text:span text:style-name="T18">446 до 480 рублей</text:span><text:span text:style-name="T17">. Отпускная цена на бренди у заводов-производителей будет повышена с 256 до 270 рублей, оптовая цена – с 269 до 284 рублей, </text:span><text:span text:style-name="T18">розничная – с 324 до 348 рублей</text:span><text:span text:style-name="T17">.</text:span></text:p>
      <text:p text:style-name="P9">Минпромторг подготовил правила маркировки пива, пивных и отдельных видов слабоалкогольных напитков. Документ определяет порядок маркировки пива, напитков на его основе и отдельных видов слабоалкогольных напитков средствами идентификации, требования к участникам оборота указанных напитков и правила представления сведений в систему маркировки. <text:s text:c="2"/>Согласно проекту постановления, производители и импортеры указанной продукции должны наносить на нее средства идентификации и представлять об этом сведения в систему маркировки:</text:p>
      <text:p text:style-name="P9">•<text:tab/>с 1 сентября 2022 года - в отношении пива и слабоалкогольных напитков, упакованных в специализированную упаковку; </text:p>
      <text:p text:style-name="P9">•<text:tab/>с 1 декабря 2022 года - в отношении пива и слабоалкогольных напитков, упакованных в иные виды упаковки. </text:p>
      <text:p text:style-name="P9">Сведения ‎о выводе из оборота (продажах, списании) необходимо предавать в систему маркировки: <text:s/></text:p>
      <text:p text:style-name="P9"><text:s text:c="9"/>с 1 сентября 2022 года - в отношении пива и слабоалкогольных напитков, упакованных в специализированную упаковку; </text:p>
      <text:p text:style-name="P9">•<text:tab/>с 1 июня 2023 года - в отношении пива и слабоалкогольных напитков, упакованных в иные виды упаковки. </text:p>
      <text:p text:style-name="P13"><text:span text:style-name="T17">Также проект постановления предлагает </text:span><text:span text:style-name="T18">запретить</text:span><text:span text:style-name="T17"> </text:span><text:span text:style-name="T18">с 1 сентября 2022 года</text:span><text:span text:style-name="T17"> отгрузку производителями и ввоз пива ‎и слабоалкогольных напитков, упакованных в специализированную упаковку, </text:span><text:span text:style-name="T18">без маркировки</text:span><text:span text:style-name="T17">. В отношении пива ‎и слабоалкогольных напитков, упакованных в иные виды упаковки, такой запрет вступит в силу с 1 декабря 2022 года. <text:s/>Вывод из оборота немаркированного пива и слабоалкогольных напитков, подлежащих обязательной маркировке, будет разрешен:</text:span></text:p>
      <text:p text:style-name="P9">•<text:tab/>до 1 сентября 2023 года – в отношении пива и напитков, упакованных ‎в специализированную упаковку; </text:p>
      <text:p text:style-name="P9">•<text:tab/>до 1 декабря 2023 года - в отношении пива и слабоалкогольных напитков, упакованных в иные виды упаковки. </text:p>
      <text:p text:style-name="P9">Предполагается, что указанные правила маркировки вступят в силу с 1 сентября 2022 года. <text:s/>Эксперимент по добровольной маркировке пивоваренной продукции и слабоалкогольных напитков проводится в период с 1 апреля 2021 года по 31 августа 2022 года.</text:p>
      <text:p text:style-name="P10"/>
      <text:list xml:id="list154551277903320" text:continue-numbering="true" text:style-name="WWNum3">
        <text:list-item>
          <text:p text:style-name="P8"><text:soft-page-break/>Вопросы осуществления учета оборота алкогольной и спиртосодержащей продукции.</text:p>
        </text:list-item>
      </text:list>
      <text:p text:style-name="P13"><text:span text:style-name="T20">В 2021 году вступили в силу изменения в законодательстве в части, касающейся учета объема производства и оборота этилового спирта, алкогольной и спиртосодержащей продукции в единой государственной автоматизированной информационной системе. С 1 января текущего года при фиксации информации об обороте алкогольной, спиртосодержащей продукции следует руководствоваться Приказом Федеральной службы по регулированию алкогольного рынка </text:span><text:span text:style-name="T19">от 17.12.2020 № 397</text:span><text:span text:style-name="T20"> "Об утверждении форм, порядка заполнения, форматов и сроков представления в электронном виде заявок о фиксации информации в единой государственной автоматизированной информационной системе учета объема производства и оборота этилового спирта, алкогольной и спиртосодержащей продукции" и </text:span><text:bookmark-start text:name="_GoBack2"/><text:span text:style-name="T19">Постановлением Правительства РФ от 31.12.2020 № 2466</text:span><text:bookmark-end text:name="_GoBack2"/><text:span text:style-name="T20"> "О ведении и функционировании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text:span></text:p>
      <text:p text:style-name="P12">Так, для организаций розничной торговли, а также индивидуальных предпринимателей, осуществляющих закупку пива и пивных напитков в целях последующей розничной продажи, основные изменения коснулись сроков направления заявки о фиксации информации о принятии, отказе или принятии с расхождениями продукции при поставке (в том числе возврате), внутреннем перемещении алкогольной и спиртосодержащей продукции в ЕГАИС.</text:p>
      <text:p text:style-name="P12">По новым правилам учета заявка представляется в ЕГАИС в течение рабочего дня, в котором осуществлена приемка, отказ в приемке, приемка с расхождениями товара, на основании сопроводительных документов в соответствии со статьёй 10.2 Федерального закона № 171-ФЗ и первичных учетных документов в соответствии с Федеральным законом № 402-ФЗ "О бухгалтерском учете".</text:p>
      <text:p text:style-name="P12">Срок представления заявки о фиксации в ЕГАИС сведений о перемещении алкогольной продукции в торговый зал, а также сведений о перемещении алкогольной продукции из торгового зала на склад, осуществляется в течение рабочего дня, в котором осуществлено перемещение, на основании первичных учетных документов в соответствии с Федеральным законом № 402-ФЗ.</text:p>
      <text:p text:style-name="P12">Срок представления заявки о фиксации в ЕГАИС информации об акте списания продукции с остатков в торговом зале, информации о выявленных излишках алкогольной продукции в рамках поштучного учета алкогольной продукции, о выявленной недостаче алкогольной продукции в рамках поштучного учета алкогольной продукции, об акте постановки на баланс <text:soft-page-break/>продукции в торговом зале, осуществляется не позднее следующего рабочего дня с даты первичного учетного документа в соответствии с Федеральным законом № 402-ФЗ.</text:p>
      <text:p text:style-name="P12">Заявки о фиксации в ЕГАИС информации о розничной продаже (возврате) алкогольной продукции направляются в момент оформления кассового чека, содержащего в качестве товара алкогольную продукцию.</text:p>
      <text:p text:style-name="P12">Практика проверочных мероприятий последних трех лет показала, что боле 70% участников алкогольного рынка республики не умеют вести правильный учет оборота алкогольной продукции. Происходят нарушения порядка ведения учета остатков алкогольной продукции, принятия накладных, порядка поставления на учет продукции, ведения регистров и т.д.</text:p>
      <text:p text:style-name="P13"><text:span text:style-name="T21">Особенно остро</text:span><text:span text:style-name="T20"> стоит вопрос о списании остатков алкогольной продукции. В соответствии с п. 5 ст. 20 Федерального закона № 171-ФЗ - в течение двух месяцев с момента аннулирования лицензии или прекращения действия лицензии лицензиат имеет право на хранение остатков этилового спирта, алкогольной и спиртосодержащей продукции, на возврат их поставщику, на поставку остатков алкогольной и спиртосодержащей продукции иной имеющей лицензию на закупку, хранение и поставки алкогольной и спиртосодержащей продукции организации, которые осуществляются под контролем лицензирующего органа.</text:span></text:p>
      <text:p text:style-name="P30">Обязанность лицензирующего органа проводить процедуру снятия остатков предусмотрена ст. 20 Федерального закона № 171-ФЗ:</text:p>
      <text:p text:style-name="P30">- в срок не более чем 14 дней со дня принятия решения о приостановлении действия лицензии (п. 1 ст. 20 Федерального закона № 171-ФЗ);</text:p>
      <text:p text:style-name="P30">- в срок не более чем 14 дней со дня установления факта прекращения действия лицензии (п. 2 ст. 20 Федерального закона № 171-ФЗ);</text:p>
      <text:p text:style-name="P30">- в срок не более чем 14 дней со дня вступления в законную силу принятого судом или уполномоченным Правительством Российской Федерации федеральным органом исполнительной власти решения об аннулировании лицензии (п. 3 ст. 20 Федерального закона № 171-ФЗ)</text:p>
      <text:p text:style-name="P15">Сверка фактических остатков алкогольной продукции с остатками по бухгалтерскому учету и ЕГАИС, и в случае выявления нарушений, устанавливается причина расхождений.</text:p>
      <text:p text:style-name="P31">Составляется акт снятия остатков непосредственно после завершения снятия остатков. Один экземпляр акта с копиями приложений остается у должностного лица государственного органа; второй экземпляр акта с копиями приложений вручается руководителю, иному должностному лицу или уполномоченному представителю организации</text:p>
      <text:p text:style-name="P16"><text:soft-page-break/><text:span text:style-name="T22">В случае выявления расхождений!</text:span> запрос объяснений организации по факту выявления расхождений фактических остатков и остатков ЕГАИС;</text:p>
      <text:p text:style-name="P16"><text:span text:style-name="T22">В случае выявления расхождений!</text:span> По факту выявления расхождений фактических остатков и остатков ЕГАИС возбуждается дело об административном правонарушении по ст. 14.19 КоАП РФ</text:p>
      <text:p text:style-name="P16">С момента истечения двухмесячного срока с момента аннулирования лицензии или прекращения действия лицензии, с целью выявления остатков этилового спирта, алкогольной и спиртосодержащей продукции и принятия соответствующего процессуального решения проводятся мероприятия по контролю без взаимодействия с юридическими лицами, индивидуальными предпринимателями.</text:p>
      <text:p text:style-name="P16">В случае наличия остатков в ЕГАИС информации об остатках необходимо возбуждение административного дела по ч. 3 ст. 14.17 КоАП РФ.</text:p>
      <text:p text:style-name="P16">Обращаем внимание, что с января 2022 года данная работа будет проводится в полном объеме. Следовательно, прежде чем подавать документы переоформление лицензии в связи с исключением торгового объекта из лицензии или прекращении лицензии следует привести остатки в порядок. В противном случае лицензирующий орган будет вынужден привлечь субъекта оборота к административной ответственности.</text:p>
      <text:p text:style-name="P16"/>
      <text:list xml:id="list154549910757603" text:continue-numbering="true" text:style-name="WWNum3">
        <text:list-item>
          <text:p text:style-name="P14">Декларационная компания для индивидуальных предпринимателей в 2021-2022 г.г.</text:p>
        </text:list-item>
      </text:list>
      <text:p text:style-name="P16">Нормативно-правовым регулированием оборота алкогольной продукции в РФ занимается Росалкогольрегулирование — РАР. В рамках этого процесса ведомство также принимает отчётность по объёму реализации от участников алкогольного рынка. </text:p>
      <text:p text:style-name="P16">Отчитываться в Росалкогольрегулирование должны предприниматели и организации, которые:</text:p>
      <text:list xml:id="list1447139109" text:style-name="WWNum4">
        <text:list-item>
          <text:p text:style-name="P17">продают алкоголь в населённых пунктах, где нет интернета;</text:p>
        </text:list-item>
        <text:list-item>
          <text:p text:style-name="P17">реализуют алкоголь в общепите;</text:p>
        </text:list-item>
        <text:list-item>
          <text:p text:style-name="P17">торгуют в розницу алкогольной продукцией, пивом, пивными напитками, сидром, пуаре и медовухой.</text:p>
        </text:list-item>
      </text:list>
      <text:p text:style-name="P16">Эта обязанность установлена следующими НПА:</text:p>
      <text:p text:style-name="P16">- Федеральный закон от 18 июля 2011 года № 218-ФЗ</text:p>
      <text:p text:style-name="P16">- п.4 ст. 14 Федерального закона от 22 ноября 1995 года № 171-ФЗ</text:p>
      <text:p text:style-name="P16">Категории продавцов, которые должны сдавать отчётность в РАР, указаны в Приказе Росалкогольрегулирования от 17 декабря 2020 года № 396. В нём же содержатся формы алкогольных деклараций.</text:p>
      <text:p text:style-name="P21">Какие отчёты нужно сдавать</text:p>
      <text:p text:style-name="P16">Раньше участники оборота алкогольной продукции сдавали формы 11 и 12. Теперь, с 2021г. согласно Приказу №396, обязательная отчётность в РАР включает в себя алкогольные декларации по формам 7 и 8.</text:p>
      <text:p text:style-name="P16">Декларацию по форме 7 сдают ИП и юрлица, которые торгуют алкоголем в населённых пунктах без интернета, а также через общепит.</text:p>
      <text:p text:style-name="P16">Для второй категории продавцов предусмотрена форма 8.</text:p>
      <text:p text:style-name="P16"><text:soft-page-break/>Обязанность сдавать алкогольные декларации не распространяется на продавцов маркированных алкогольных напитков. Они ведут поштучный учёт алкоголя, поэтому в ЕГАИС уже есть необходимая информация о покупке и выбытии продукции.</text:p>
      <text:p text:style-name="P16">Если магазин, кроме маркированного алкоголя, продаёт пиво, по его продаже всё же необходимо отчитываться по форме 8.</text:p>
      <text:p text:style-name="P16">Сроки сдачи отчётности в ФСРАР</text:p>
      <text:p text:style-name="P16">Декларанты должны сдавать отчётность по алкоголю ежеквартально. Установленный срок — до 20-го числа месяца, который следует за отчётным кварталом. В тех случаях, когда крайний срок выпадает на нерабочий день, согласно ст. 193 Гражданского кодекса РФ, отчёт следует подать в следующий за ним рабочий день.</text:p>
      <text:p text:style-name="P16">Для подачи корректирующих деклараций тоже есть свои сроки. Иногда они переносятся на более поздние даты:</text:p>
      <text:list xml:id="list3187727244" text:style-name="WWNum5">
        <text:list-item>
          <text:p text:style-name="P18">когда есть предписание об устранении нарушений от ФСРАР, её территориальных органов или региональных властей;</text:p>
        </text:list-item>
        <text:list-item>
          <text:p text:style-name="P18">по решению исполнительного органа региональной власти, который занимается лицензированием и контролем розничной продажи алкоголя. Но в этом случае сначала надо подать соответствующее заявление по правилам Приложения 11 к Приказу № 396.</text:p>
        </text:list-item>
      </text:list>
      <text:p text:style-name="P16">Алкодекларацию сдают в электронном виде в формате xml. </text:p>
      <text:p text:style-name="P21">Для того чтобы сдать декларацию, необходимо:</text:p>
      <text:p text:style-name="P16">зарегистрироваться в личном кабинете на сайте Росалкогольрегулирования;</text:p>
      <text:p text:style-name="P16">установить криптопровайдер — VipNet CSP или КриптоПро CSP;</text:p>
      <text:p text:style-name="P16">установить программу для подписания и шифрования деклараций, например, КриптоАРМ 5, КриптоАРМ ГОСТ, КриптЭК;</text:p>
      <text:p text:style-name="P16">скачать сертификат ФСРАР.</text:p>
      <text:p text:style-name="P16">Для подписания деклараций необходима квалифицированная электронная подпись.</text:p>
      <text:p text:style-name="P21">Подготовка декларации к отправке</text:p>
      <text:p text:style-name="P16">Сдать алкогольную декларацию можно только в электронном виде. Заполнить её и подготовить к отправке можно несколькими способами:</text:p>
      <text:list xml:id="list674085973" text:style-name="WWNum6">
        <text:list-item>
          <text:p text:style-name="P19">Создать файл в формате Excel и преобразовать его в формат xml, сверяясь с форматами представления данных, установленных Приказом № 396.</text:p>
        </text:list-item>
        <text:list-item>
          <text:p text:style-name="P19">Использовать специальные программы, в которых предусмотрены поля для ввода данных.</text:p>
        </text:list-item>
        <text:list-item>
          <text:p text:style-name="P19">Использовать товароучётный сервис, который автоматически создаёт алкодекларацию.</text:p>
        </text:list-item>
      </text:list>
      <text:p text:style-name="P16">После заполнения декларации её нужно зашифровать и подписать.</text:p>
      <text:p text:style-name="P21">Как это сделать:</text:p>
      <text:p text:style-name="P16">открыть программу для подписания и шифрования деклараций, например, КриптоАРМ 5;</text:p>
      <text:p text:style-name="P16">добавить сертификаты КЭП, ФСРАР и субъекта РФ;</text:p>
      <text:p text:style-name="P16"><text:soft-page-break/>зашифровать и подписать декларацию.</text:p>
      <text:p text:style-name="P16">Статус файла изменится на «подписан, упакован в zip, зашифрован». Затем его нужно выгрузить на компьютер и направить в контролирующие органы. Для этого нужно зайти в «Информационную систему субъекта РФ по приёму деклараций» и загрузить файл в разделе «Подать декларацию».</text:p>
      <text:p text:style-name="P16">Декларация будет автоматически проверена на ошибки и при наличии может быть отклонена. В этом случае требуется исправить ошибки и загрузить файл ещё раз.</text:p>
      <text:p text:style-name="P20">Когда документ будет принят, декларант получит «Квитанцию», которая подтвердит факт сдачи деклараци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vertical-align="baseline"/>
      <style:text-properties fo:hyphenate="false" fo:hyphenation-remain-char-count="2" fo:hyphenation-push-char-count="2" loext:hyphenation-no-caps="false"/>
    </style:style>
    <style:style style:name="ConsPlusCel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Arial" fo:font-family="Arial" style:font-family-generic="roman" style:font-pitch="variable" fo:font-size="10pt" style:letter-kerning="true"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002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1.002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Чиркин В.И.</meta:initial-creator>
    <meta:editing-cycles>4</meta:editing-cycles>
    <meta:creation-date>2021-12-22T11:56:00</meta:creation-date>
    <dc:date>2021-12-22T15:45:49.472000000</dc:date>
    <meta:editing-duration>PT6M35S</meta:editing-duration>
    <meta:generator>LibreOffice/7.2.3.2$Windows_X86_64 LibreOffice_project/d166454616c1632304285822f9c83ce2e660fd92</meta:generator>
    <meta:document-statistic meta:table-count="0" meta:image-count="0" meta:object-count="0" meta:page-count="10" meta:paragraph-count="111" meta:word-count="2777" meta:character-count="21586" meta:non-whitespace-character-count="18890"/>
    <meta:user-defined meta:name="AppVersion">14.0000</meta:user-defined>
    <meta:template xlink:type="simple" xlink:actuate="onRequest" xlink:title="Normal" xlink:href=""/>
  </office:meta>
</office:document-meta>
</file>